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itstream Vera Sans" svg:font-family="'Bitstream Vera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8.35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0.04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5.9cm"/>
    </style:style>
    <style:style style:name="co10" style:family="table-column">
      <style:table-column-properties fo:break-before="auto" style:column-width="0.101cm"/>
    </style:style>
    <style:style style:name="co11" style:family="table-column">
      <style:table-column-properties fo:break-before="auto" style:column-width="1.808cm"/>
    </style:style>
    <style:style style:name="co12" style:family="table-column">
      <style:table-column-properties fo:break-before="auto" style:column-width="10.294cm"/>
    </style:style>
    <style:style style:name="co13" style:family="table-column">
      <style:table-column-properties fo:break-before="auto" style:column-width="0.332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83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4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4cm" fo:break-before="auto" style:use-optimal-row-height="false"/>
    </style:style>
    <style:style style:name="ro7" style:family="table-row">
      <style:table-row-properties style:row-height="0.639cm" fo:break-before="auto" style:use-optimal-row-height="false"/>
    </style:style>
    <style:style style:name="ro8" style:family="table-row">
      <style:table-row-properties style:row-height="0.653cm" fo:break-before="auto" style:use-optimal-row-height="false"/>
    </style:style>
    <style:style style:name="ta1" style:family="table" style:master-page-name="Default">
      <style:table-properties table:display="true" style:writing-mode="lr-tb" tableooo:tab-color="#0000ff"/>
    </style:style>
    <style:style style:name="ta2" style:family="table" style:master-page-name="Hochformat">
      <style:table-properties table:display="true" style:writing-mode="lr-tb" tableooo:tab-color="#00ff00"/>
    </style:style>
    <style:style style:name="ta3" style:family="table" style:master-page-name="Default">
      <style:table-properties table:display="true" style:writing-mode="lr-tb" tableooo:tab-color="#ff0000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end" fo:margin-left="0cm"/>
      <style:text-properties fo:font-size="10pt" fo:font-weight="bold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10pt" fo:font-weight="bold" style:font-size-asian="10pt" style:font-size-complex="10pt"/>
    </style:style>
    <style:style style:name="ce3" style:family="table-cell" style:parent-style-name="Default" style:data-style-name="N119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size-complex="10pt"/>
    </style:style>
    <style:style style:name="ce4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bold" style:font-name-complex="Bitstream Vera Sans" style:font-size-complex="10pt" style:language-complex="en" style:country-complex="US" style:font-style-complex="normal" style:font-weight-complex="bold" style:text-emphasize="none" style:font-relief="none"/>
      <style:map style:condition="cell-content()=err:522" style:apply-style-name="Err_3a_522_5f_blind" style:base-cell-address="'Ausdruck 2xA5'.C17"/>
    </style:style>
    <style:style style:name="ce6" style:family="table-cell" style:parent-style-name="Default" style:data-style-name="N10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en" style:country-complex="US" style:font-style-complex="normal" style:font-weight-complex="normal" style:text-emphasize="none" style:font-relief="none"/>
      <style:map style:condition="cell-content()=err:522" style:apply-style-name="Err_3a_522_5f_blind" style:base-cell-address="'Ausdruck 2xA5'.C17"/>
    </style:style>
    <style:style style:name="ce9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start" fo:margin-left="0cm"/>
      <style:text-properties fo:font-size="10pt" fo:font-weight="bold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bold" style:font-name-complex="Bitstream Vera Sans" style:font-size-complex="10pt" style:language-complex="en" style:country-complex="US" style:font-style-complex="normal" style:font-weight-complex="bold" style:text-emphasize="none" style:font-relief="none"/>
      <style:map style:condition="cell-content()=err:522" style:apply-style-name="Err_3a_522_5f_blind" style:base-cell-address="'Ausdruck 2xA5'.C17"/>
    </style:style>
    <style:style style:name="ce12" style:family="table-cell" style:parent-style-name="Default">
      <style:table-cell-properties fo:border-bottom="none" style:text-align-source="value-type" style:repeat-content="false" fo:border-left="none" fo:border-right="0.035cm solid #000000" fo:border-top="none" style:vertical-align="middle"/>
      <style:text-properties fo:font-size="10pt" fo:font-weight="bold" style:font-size-asian="10pt" style:font-size-complex="10pt"/>
    </style:style>
    <style:style style:name="ce13" style:family="table-cell" style:parent-style-name="Default">
      <style:table-cell-properties fo:border-bottom="none" style:text-align-source="value-type" style:repeat-content="false" fo:border-left="none" fo:border-right="0.035cm solid #000000" fo:border-top="none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none" style:text-align-source="value-type" style:repeat-content="false" fo:border-left="0.035cm solid #000000" fo:border-right="none" fo:border-top="none" style:vertical-align="middle"/>
      <style:text-properties fo:font-size="10pt" fo:font-weight="bold" style:font-size-asian="10pt" style:font-size-complex="10pt"/>
    </style:style>
    <style:style style:name="ce15" style:family="table-cell" style:parent-style-name="Default">
      <style:table-cell-properties fo:border-bottom="none" style:text-align-source="value-type" style:repeat-content="false" fo:border-left="0.035cm solid #000000" fo:border-right="none" fo:border-top="none" style:vertical-align="middle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size-complex="10pt"/>
    </style:style>
    <style:style style:name="ce17" style:family="table-cell" style:parent-style-name="Default" style:data-style-name="N36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fo:font-weight="bold" style:font-size-asian="10pt" style:font-size-complex="10pt"/>
    </style:style>
    <style:style style:name="ce20" style:family="table-cell" style:parent-style-name="Default">
      <style:table-cell-properties style:text-align-source="value-type" style:repeat-content="false" style:vertical-align="middle"/>
      <style:text-properties fo:font-size="10pt" fo:font-weight="bold" style:font-size-asian="10pt" style:font-size-complex="10pt"/>
    </style:style>
    <style:style style:name="ce21" style:family="table-cell" style:parent-style-name="Default">
      <style:table-cell-properties style:text-align-source="value-type" style:repeat-content="false" style:vertical-align="middle"/>
      <style:text-properties fo:font-size="12pt"/>
    </style:style>
    <style:style style:name="ce2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ext-properties fo:font-size="10pt" style:font-size-asian="10pt" style:font-size-complex="10pt"/>
    </style:style>
    <style:style style:name="ce25" style:family="table-cell" style:parent-style-name="Default" style:data-style-name="N119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size-complex="8pt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7pt" fo:font-weight="bold" style:font-size-asian="7pt" style:font-size-complex="7pt"/>
    </style:style>
    <style:style style:name="ce27" style:family="table-cell" style:parent-style-name="Default">
      <style:table-cell-properties fo:border-bottom="0.035cm solid #000000" fo:border-left="none" fo:padding="0cm" fo:border-right="none" fo:border-top="none"/>
      <style:text-properties fo:font-size="7pt" style:font-size-asian="7pt" style:font-size-complex="7pt"/>
    </style:style>
    <style:style style:name="ce28" style:family="table-cell" style:parent-style-name="Default">
      <style:table-cell-properties fo:border-bottom="none" fo:border-left="none" fo:padding="0cm" fo:border-right="none" fo:border-top="0.035cm solid #000000"/>
      <style:text-properties fo:font-size="7pt" style:font-size-asian="7pt" style:font-size-complex="7pt"/>
    </style:style>
    <style:style style:name="ce29" style:family="table-cell" style:parent-style-name="Default">
      <style:text-properties fo:font-size="7pt" style:font-size-asian="7pt" style:font-size-complex="7pt"/>
    </style:style>
    <style:style style:name="ce30" style:family="table-cell" style:parent-style-name="Default" style:data-style-name="N120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size-complex="8pt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fo:font-weight="bold" style:font-size-asian="7pt" style:font-size-complex="7pt"/>
    </style:style>
    <style:style style:name="ce32" style:family="table-cell" style:parent-style-name="Default">
      <style:table-cell-properties fo:border-bottom="0.035cm solid #000000" style:text-align-source="fix" style:repeat-content="false" fo:border-left="none" fo:padding="0cm" fo:border-right="none" fo:border-top="none"/>
      <style:paragraph-properties fo:text-align="center" fo:margin-left="0cm"/>
      <style:text-properties fo:font-size="7pt" style:font-size-asian="7pt" style:font-size-complex="7pt"/>
    </style:style>
    <style:style style:name="ce33" style:family="table-cell" style:parent-style-name="Default">
      <style:table-cell-properties fo:border-bottom="none" style:text-align-source="fix" style:repeat-content="false" fo:border-left="none" fo:padding="0cm" fo:border-right="none" fo:border-top="0.035cm solid #000000"/>
      <style:paragraph-properties fo:text-align="center" fo:margin-left="0cm"/>
      <style:text-properties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35" style:family="table-cell" style:parent-style-name="Default" style:data-style-name="N10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38" style:family="table-cell" style:parent-style-name="Default">
      <style:table-cell-properties fo:border-bottom="0.035cm solid #000000" style:text-align-source="fix" style:repeat-content="false" fo:border-left="none" fo:padding="0cm" fo:border-right="none" fo:border-top="non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none" fo:padding="0cm" fo:border-right="none" fo:border-top="0.035cm solid #000000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fo:font-size="8pt" fo:font-weight="bold" style:font-size-asian="8pt" style:font-size-complex="8pt"/>
    </style:style>
    <style:style style:name="ce4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order-bottom="0.035cm solid #000000" style:text-align-source="fix" style:repeat-content="false" fo:border-left="none" fo:padding="0cm" fo:border-right="none" fo:border-top="none"/>
      <style:paragraph-properties fo:text-align="start" fo:margin-left="0cm"/>
      <style:text-properties fo:font-size="7pt" style:font-size-asian="7pt" style:font-size-complex="7pt"/>
    </style:style>
    <style:style style:name="ce44" style:family="table-cell" style:parent-style-name="Default">
      <style:table-cell-properties fo:border-bottom="none" style:text-align-source="fix" style:repeat-content="false" fo:border-left="none" fo:padding="0cm" fo:border-right="none" fo:border-top="0.035cm solid #000000"/>
      <style:paragraph-properties fo:text-align="start" fo:margin-left="0cm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size-complex="8pt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7pt" fo:font-weight="bold" style:font-size-asian="7pt" style:font-size-complex="7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7pt" style:font-size-asian="7pt" style:font-size-complex="7pt"/>
    </style:style>
    <style:style style:name="ce48" style:family="table-cell" style:parent-style-name="Default">
      <style:table-cell-properties fo:border-bottom="none" style:text-align-source="value-type" style:repeat-content="false" fo:border-left="none" fo:border-right="0.035cm solid #000000" fo:border-top="none" style:vertical-align="middle"/>
      <style:text-properties fo:font-size="8pt" fo:font-weight="bold" style:font-size-asian="8pt" style:font-size-complex="8pt"/>
    </style:style>
    <style:style style:name="ce49" style:family="table-cell" style:parent-style-name="Default">
      <style:table-cell-properties fo:border-bottom="none" style:text-align-source="value-type" style:repeat-content="false" fo:border-left="none" fo:border-right="0.035cm solid #000000" fo:border-top="none" style:vertical-align="middle"/>
      <style:text-properties fo:font-size="7pt" style:font-size-asian="7pt" style:font-size-complex="7pt"/>
    </style:style>
    <style:style style:name="ce50" style:family="table-cell" style:parent-style-name="Default">
      <style:table-cell-properties fo:border-bottom="0.035cm solid #000000" fo:border-left="none" fo:padding="0cm" fo:border-right="0.035cm solid #000000" fo:border-top="none"/>
      <style:text-properties fo:font-size="7pt" style:font-size-asian="7pt" style:font-size-complex="7pt"/>
    </style:style>
    <style:style style:name="ce51" style:family="table-cell" style:parent-style-name="Default">
      <style:table-cell-properties fo:border-bottom="none" fo:border-left="none" fo:padding="0cm" fo:border-right="0.035cm solid #000000" fo:border-top="0.035cm solid #000000"/>
      <style:text-properties fo:font-size="7pt" style:font-size-asian="7pt" style:font-size-complex="7pt"/>
    </style:style>
    <style:style style:name="ce52" style:family="table-cell" style:parent-style-name="Default">
      <style:table-cell-properties fo:border-bottom="none" style:text-align-source="value-type" style:repeat-content="false" fo:border-left="0.035cm solid #000000" fo:border-right="none" fo:border-top="none" style:vertical-align="middle"/>
      <style:text-properties fo:font-size="8pt" fo:font-weight="bold" style:font-size-asian="8pt" style:font-size-complex="8pt"/>
    </style:style>
    <style:style style:name="ce53" style:family="table-cell" style:parent-style-name="Default">
      <style:table-cell-properties fo:border-bottom="none" style:text-align-source="value-type" style:repeat-content="false" fo:border-left="0.035cm solid #000000" fo:border-right="none" fo:border-top="none" style:vertical-align="middle"/>
      <style:text-properties fo:font-size="7pt" style:font-size-asian="7pt" style:font-size-complex="7pt"/>
    </style:style>
    <style:style style:name="ce54" style:family="table-cell" style:parent-style-name="Default">
      <style:table-cell-properties fo:border-bottom="0.035cm solid #000000" fo:border-left="0.035cm solid #000000" fo:padding="0cm" fo:border-right="none" fo:border-top="none"/>
      <style:text-properties fo:font-size="7pt" style:font-size-asian="7pt" style:font-size-complex="7pt"/>
    </style:style>
    <style:style style:name="ce55" style:family="table-cell" style:parent-style-name="Default">
      <style:table-cell-properties fo:border-bottom="none" fo:border-left="0.035cm solid #000000" fo:padding="0cm" fo:border-right="none" fo:border-top="0.035cm solid #000000"/>
      <style:text-properties fo:font-size="7pt" style:font-size-asian="7pt" style:font-size-complex="7pt"/>
    </style:style>
    <style:style style:name="ce5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end" fo:margin-left="0cm"/>
      <style:text-properties fo:font-size="8pt" fo:font-weight="bold" style:font-size-asian="8pt" style:font-size-complex="8pt"/>
    </style:style>
    <style:style style:name="ce57" style:family="table-cell" style:parent-style-name="Default" style:data-style-name="N36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size-complex="8pt"/>
    </style:style>
    <style:style style:name="ce58" style:family="table-cell" style:parent-style-name="Default" style:data-style-name="N36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>
      <style:table-cell-properties style:text-align-source="value-type" style:repeat-content="false" style:vertical-align="middle"/>
      <style:text-properties fo:font-size="8pt" fo:font-weight="bold" style:font-size-asian="8pt" style:font-size-complex="8pt"/>
    </style:style>
    <style:style style:name="ce60" style:family="table-cell" style:parent-style-name="Default">
      <style:table-cell-properties fo:padding="0cm"/>
    </style:style>
    <style:style style:name="ce61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62" style:family="table-cell" style:parent-style-name="Default"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67" style:family="table-cell" style:parent-style-name="Default" style:data-style-name="N100">
      <style:table-cell-properties style:text-align-source="fix" style:repeat-content="false" style:vertical-align="middle"/>
      <style:paragraph-properties fo:text-align="start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cell-protect="protected" style:print-content="true" fo:background-color="transparent" style:vertical-align="middle"/>
      <style:text-properties fo:font-size="12pt" style:font-size-asian="12pt" style:font-size-complex="12pt"/>
    </style:style>
    <style:style style:name="ce7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37"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79" style:family="table-cell" style:parent-style-name="Default">
      <style:table-cell-properties style:cell-protect="protected" style:print-content="true" fo:background-color="transparent" style:vertical-align="middle"/>
      <style:text-properties style:font-name="Arial" fo:font-size="12pt" style:font-size-asian="12pt" style:font-size-complex="12pt"/>
    </style:style>
    <style:style style:name="ce8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fo:background-color="#000000"/>
    </style:style>
    <style:style style:name="P1" style:family="paragraph">
      <style:paragraph-properties fo:text-align="start"/>
      <style:text-properties fo:color="#ff0000" style:text-line-through-style="none" fo:font-size="10pt" fo:font-style="normal" style:text-underline-style="none" fo:font-weight="bold"/>
    </style:style>
    <style:style style:name="P2" style:family="paragraph">
      <style:paragraph-properties fo:text-align="start"/>
      <style:text-properties fo:color="#ffff00" style:text-line-through-style="none" fo:font-size="12pt" fo:font-style="normal" style:text-underline-style="none" fo:font-weight="bold"/>
    </style:style>
  </office:automatic-styles>
  <office:body>
    <office:spreadsheet>
      <table:table table:name="Ausdruck 2xA5" table:style-name="ta1" table:print-ranges="'Ausdruck 2xA5'.A1:'Ausdruck 2xA5'.K24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textarea form:name="TextBox" form:control-implementation="ooo:com.sun.star.form.component.TextField" xml:id="control1" form:id="control1" form:printable="false" form:current-value="KOPIE - Bitte hier nichts eintragen  Stand: 07.09.2015" form:value="KOPIE - Bitte hier nichts eintragen  Stand: 27.11.20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TextBox1" form:control-implementation="ooo:com.sun.star.form.component.TextField" xml:id="control2" form:id="control2" form:printable="false" form:current-value="Gotteslob-Nr. z.B. 123&#10;&#10;Jugendlieder J 001-042&#10;(großes &quot;J&quot; und Leerzeichen)" form:value="Gotteslob-Nr. z.B. 123 Gelbes Heft: GH 01 Jugendlieder J 0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</form:form>
        </office:forms>
        <table:shapes>
          <draw:control draw:z-index="0" draw:style-name="gr1" draw:text-style-name="P1" svg:width="6.396cm" svg:height="1.128cm" svg:x="18.17cm" svg:y="8.887cm" draw:control="control1"/>
          <draw:control draw:z-index="1" draw:style-name="gr1" draw:text-style-name="P2" svg:width="7.162cm" svg:height="2.363cm" svg:x="18.234cm" svg:y="3.233cm" draw:control="control2"/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visibility="collapse" table:number-columns-repeated="1013" table:default-cell-style-name="Default"/>
        <table:table-row table:style-name="ro1">
          <table:table-cell table:style-name="ce1" office:value-type="string">
            <text:p>Lieder für:</text:p>
          </table:table-cell>
          <table:table-cell table:style-name="ce3" table:formula="of:=IF(WEEKDAY(TODAY();2)&lt;3;TODAY()+2-WEEKDAY(TODAY();2);IF(WEEKDAY(TODAY();2)&lt;5;TODAY()+4-WEEKDAY(TODAY();2);TODAY()+7-WEEKDAY(TODAY();2)))" office:value-type="date" office:date-value="2015-11-10" table:number-columns-spanned="2" table:number-rows-spanned="1">
            <text:p>Di 10.11.2015</text:p>
          </table:table-cell>
          <table:covered-table-cell table:style-name="ce6"/>
          <table:table-cell table:style-name="ce9" table:formula="of:=IF(WEEKDAY([.B1];2)=7;&quot;Sonntagsmesse: 08:30 + 10:00 + 18:00 Uhr&quot;;IF(WEEKDAY([.B1];2)=2;&quot;Rentnermesse: 09:00 Uhr&quot;;IF(WEEKDAY([.B1];2)=4;&quot;Seniorenmesse: 08:30 Uhr&quot;)))" office:value-type="string" office:string-value="Rentnermesse: 09:00 Uhr">
            <text:p>Rentnermesse: 09:00 Uhr</text:p>
          </table:table-cell>
          <table:table-cell table:style-name="ce12" table:number-columns-spanned="1" table:number-rows-spanned="24"/>
          <table:table-cell table:style-name="ce14" table:number-columns-spanned="1" table:number-rows-spanned="24"/>
          <table:table-cell table:style-name="ce1" table:formula="of:=IF([.A1]=&quot;&quot;;&quot;&quot;;[.A1])" office:value-type="string" office:string-value="Lieder für:">
            <text:p>Lieder für:</text:p>
          </table:table-cell>
          <table:table-cell table:style-name="ce3" table:formula="of:=IF([.B1]=&quot;&quot;;&quot;&quot;;[.B1])" office:value-type="date" office:date-value="2015-11-10" table:number-columns-spanned="2" table:number-rows-spanned="1">
            <text:p>Di 10.11.2015</text:p>
          </table:table-cell>
          <table:covered-table-cell table:style-name="ce17" table:formula="of:=[.C1]" office:value-type="date" office:date-value="1899-12-30">
            <text:p>30.12.1899</text:p>
          </table:covered-table-cell>
          <table:table-cell table:style-name="ce9" table:formula="of:=IF([.D1]=&quot;&quot;;&quot;&quot;;[.D1])" office:value-type="string" office:string-value="Rentnermesse: 09:00 Uhr">
            <text:p>Rentnermesse: 09:00 Uhr</text:p>
          </table:table-cell>
          <table:table-cell table:style-name="ce20" table:number-columns-repeated="245"/>
          <table:table-cell table:style-name="ce22"/>
          <table:table-cell table:style-name="ce24" table:number-columns-repeated="768"/>
        </table:table-row>
        <table:table-row table:style-name="ro2">
          <table:table-cell table:style-name="ce2"/>
          <table:table-cell table:style-name="ce4" office:value-type="string">
            <text:p>Nr.</text:p>
          </table:table-cell>
          <table:table-cell table:style-name="ce7" office:value-type="string">
            <text:p>Str.</text:p>
          </table:table-cell>
          <table:table-cell table:style-name="ce10"/>
          <table:covered-table-cell table:style-name="ce13"/>
          <table:covered-table-cell table:style-name="ce15"/>
          <table:table-cell table:style-name="ce2" table:formula="of:=IF([.A2]=&quot;&quot;;&quot;&quot;;[.A2])">
            <text:p/>
          </table:table-cell>
          <table:table-cell table:style-name="ce16" table:formula="of:=IF([.B2]=&quot;&quot;;&quot;&quot;;[.B2])" office:value-type="string" office:string-value="Nr.">
            <text:p>Nr.</text:p>
          </table:table-cell>
          <table:table-cell table:style-name="ce18" table:formula="of:=IF([.C2]=&quot;&quot;;&quot;&quot;;[.C2])" office:value-type="string" office:string-value="Str.">
            <text:p>Str.</text:p>
          </table:table-cell>
          <table:table-cell table:style-name="ce10" table:formula="of:=IF([.D2]=&quot;&quot;;&quot;&quot;;[.D2])">
            <text:p/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Eingang:</text:p>
          </table:table-cell>
          <table:table-cell table:style-name="ce5"/>
          <table:table-cell table:style-name="ce8" table:formula="of:=IF([.B3]=&quot;&quot;;&quot;_&quot;;VLOOKUP([.B3];[Inhaltsverzeichnis.$A$2:.$C$1109];3))" office:value-type="string" office:string-value="_">
            <text:p>_</text:p>
          </table:table-cell>
          <table:table-cell table:style-name="ce11" table:formula="of:=IF([.B3]=&quot;&quot;;&quot;°&quot;;VLOOKUP([.B3];[Inhaltsverzeichnis.$A$2:.$C$1109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3]=&quot;&quot;;&quot;&quot;;[.A3])" office:value-type="string" office:string-value="Eingang:">
            <text:p>Eingang:</text:p>
          </table:table-cell>
          <table:table-cell table:style-name="ce16" table:formula="of:=IF([.B3]=&quot;&quot;;&quot;&quot;;[.B3])">
            <text:p/>
          </table:table-cell>
          <table:table-cell table:style-name="ce7" table:formula="of:=IF([.C3]=&quot;&quot;;&quot;&quot;;[.C3])" office:value-type="string" office:string-value="_">
            <text:p>_</text:p>
          </table:table-cell>
          <table:table-cell table:style-name="ce19" table:formula="of:=IF([.D3]=&quot;&quot;;&quot;&quot;;[.D3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/>
          <table:table-cell table:style-name="ce5"/>
          <table:table-cell table:style-name="ce8" table:formula="of:=IF([.B4]=&quot;&quot;;&quot;_&quot;;VLOOKUP([.B4];[Inhaltsverzeichnis.$A$2:.$C$1109];3))" office:value-type="string" office:string-value="_">
            <text:p>_</text:p>
          </table:table-cell>
          <table:table-cell table:style-name="ce11" table:formula="of:=IF([.B4]=&quot;&quot;;&quot;°&quot;;VLOOKUP([.B4];[Inhaltsverzeichnis.$A$2:.$C$1109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4]=&quot;&quot;;&quot;&quot;;[.A4])">
            <text:p/>
          </table:table-cell>
          <table:table-cell table:style-name="ce16" table:formula="of:=IF([.B4]=&quot;&quot;;&quot;&quot;;[.B4])">
            <text:p/>
          </table:table-cell>
          <table:table-cell table:style-name="ce7" table:formula="of:=IF([.C4]=&quot;&quot;;&quot;&quot;;[.C4])" office:value-type="string" office:string-value="_">
            <text:p>_</text:p>
          </table:table-cell>
          <table:table-cell table:style-name="ce19" table:formula="of:=IF([.D4]=&quot;&quot;;&quot;&quot;;[.D4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Kyrie:</text:p>
          </table:table-cell>
          <table:table-cell table:style-name="ce5"/>
          <table:table-cell table:style-name="ce8" table:formula="of:=IF([.B5]=&quot;&quot;;&quot;_&quot;;VLOOKUP([.B5];[Inhaltsverzeichnis.$A$2:.$C$1109];3))" office:value-type="string" office:string-value="_">
            <text:p>_</text:p>
          </table:table-cell>
          <table:table-cell table:style-name="ce11" table:formula="of:=IF([.B5]=&quot;&quot;;&quot;°&quot;;VLOOKUP([.B5];[Inhaltsverzeichnis.$A$2:.$C$1109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5]=&quot;&quot;;&quot;&quot;;[.A5])" office:value-type="string" office:string-value="Kyrie:">
            <text:p>Kyrie:</text:p>
          </table:table-cell>
          <table:table-cell table:style-name="ce16" table:formula="of:=IF([.B5]=&quot;&quot;;&quot;&quot;;[.B5])">
            <text:p/>
          </table:table-cell>
          <table:table-cell table:style-name="ce7" table:formula="of:=IF([.C5]=&quot;&quot;;&quot;&quot;;[.C5])" office:value-type="string" office:string-value="_">
            <text:p>_</text:p>
          </table:table-cell>
          <table:table-cell table:style-name="ce19" table:formula="of:=IF([.D5]=&quot;&quot;;&quot;&quot;;[.D5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Gloria:</text:p>
          </table:table-cell>
          <table:table-cell table:style-name="ce5"/>
          <table:table-cell table:style-name="ce8" table:formula="of:=IF([.B6]=&quot;&quot;;&quot;_&quot;;VLOOKUP([.B6];[Inhaltsverzeichnis.$A$2:.$C$1109];3))" office:value-type="string" office:string-value="_">
            <text:p>_</text:p>
          </table:table-cell>
          <table:table-cell table:style-name="ce11" table:formula="of:=IF([.B6]=&quot;&quot;;&quot;°&quot;;VLOOKUP([.B6];[Inhaltsverzeichnis.$A$2:.$C$1109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6]=&quot;&quot;;&quot;&quot;;[.A6])" office:value-type="string" office:string-value="Gloria:">
            <text:p>Gloria:</text:p>
          </table:table-cell>
          <table:table-cell table:style-name="ce16" table:formula="of:=IF([.B6]=&quot;&quot;;&quot;&quot;;[.B6])">
            <text:p/>
          </table:table-cell>
          <table:table-cell table:style-name="ce7" table:formula="of:=IF([.C6]=&quot;&quot;;&quot;&quot;;[.C6])" office:value-type="string" office:string-value="_">
            <text:p>_</text:p>
          </table:table-cell>
          <table:table-cell table:style-name="ce19" table:formula="of:=IF([.D6]=&quot;&quot;;&quot;&quot;;[.D6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Tagesgebet:</text:p>
          </table:table-cell>
          <table:table-cell table:style-name="ce5"/>
          <table:table-cell table:style-name="ce8" table:formula="of:=IF([.B7]=&quot;&quot;;&quot;_&quot;;VLOOKUP([.B7];[Inhaltsverzeichnis.$A$2:.$C$1109];3))" office:value-type="string" office:string-value="_">
            <text:p>_</text:p>
          </table:table-cell>
          <table:table-cell table:style-name="ce11" table:formula="of:=IF([.B7]=&quot;&quot;;&quot;°&quot;;VLOOKUP([.B7];[Inhaltsverzeichnis.$A$2:.$C$1109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7]=&quot;&quot;;&quot;&quot;;[.A7])" office:value-type="string" office:string-value="Tagesgebet:">
            <text:p>Tagesgebet:</text:p>
          </table:table-cell>
          <table:table-cell table:style-name="ce16" table:formula="of:=IF([.B7]=&quot;&quot;;&quot;&quot;;[.B7])">
            <text:p/>
          </table:table-cell>
          <table:table-cell table:style-name="ce7" table:formula="of:=IF([.C7]=&quot;&quot;;&quot;&quot;;[.C7])" office:value-type="string" office:string-value="_">
            <text:p>_</text:p>
          </table:table-cell>
          <table:table-cell table:style-name="ce19" table:formula="of:=IF([.D7]=&quot;&quot;;&quot;&quot;;[.D7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Lesung 1:</text:p>
          </table:table-cell>
          <table:table-cell table:style-name="ce5"/>
          <table:table-cell table:style-name="ce8" table:formula="of:=IF([.B8]=&quot;&quot;;&quot;_&quot;;VLOOKUP([.B8];[Inhaltsverzeichnis.$A$2:.$C$1109];3))" office:value-type="string" office:string-value="_">
            <text:p>_</text:p>
          </table:table-cell>
          <table:table-cell table:style-name="ce11" table:formula="of:=IF([.B8]=&quot;&quot;;&quot;°&quot;;VLOOKUP([.B8];[Inhaltsverzeichnis.$A$2:.$C$1109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8]=&quot;&quot;;&quot;&quot;;[.A8])" office:value-type="string" office:string-value="Lesung 1:">
            <text:p>Lesung 1:</text:p>
          </table:table-cell>
          <table:table-cell table:style-name="ce16" table:formula="of:=IF([.B8]=&quot;&quot;;&quot;&quot;;[.B8])">
            <text:p/>
          </table:table-cell>
          <table:table-cell table:style-name="ce7" table:formula="of:=IF([.C8]=&quot;&quot;;&quot;&quot;;[.C8])" office:value-type="string" office:string-value="_">
            <text:p>_</text:p>
          </table:table-cell>
          <table:table-cell table:style-name="ce19" table:formula="of:=IF([.D8]=&quot;&quot;;&quot;&quot;;[.D8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Zwischeng.:</text:p>
          </table:table-cell>
          <table:table-cell table:style-name="ce5"/>
          <table:table-cell table:style-name="ce8" table:formula="of:=IF([.B9]=&quot;&quot;;&quot;_&quot;;VLOOKUP([.B9];[Inhaltsverzeichnis.$A$2:.$C$1109];3))" office:value-type="string" office:string-value="_">
            <text:p>_</text:p>
          </table:table-cell>
          <table:table-cell table:style-name="ce11" table:formula="of:=IF([.B9]=&quot;&quot;;&quot;°&quot;;VLOOKUP([.B9];[Inhaltsverzeichnis.$A$2:.$C$1109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9]=&quot;&quot;;&quot;&quot;;[.A9])" office:value-type="string" office:string-value="Zwischeng.:">
            <text:p>Zwischeng.:</text:p>
          </table:table-cell>
          <table:table-cell table:style-name="ce16" table:formula="of:=IF([.B9]=&quot;&quot;;&quot;&quot;;[.B9])">
            <text:p/>
          </table:table-cell>
          <table:table-cell table:style-name="ce7" table:formula="of:=IF([.C9]=&quot;&quot;;&quot;&quot;;[.C9])" office:value-type="string" office:string-value="_">
            <text:p>_</text:p>
          </table:table-cell>
          <table:table-cell table:style-name="ce19" table:formula="of:=IF([.D9]=&quot;&quot;;&quot;&quot;;[.D9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Lesung 2:</text:p>
          </table:table-cell>
          <table:table-cell table:style-name="ce5"/>
          <table:table-cell table:style-name="ce8" table:formula="of:=IF([.B10]=&quot;&quot;;&quot;_&quot;;VLOOKUP([.B10];[Inhaltsverzeichnis.$A$2:.$C$1109];3))" office:value-type="string" office:string-value="_">
            <text:p>_</text:p>
          </table:table-cell>
          <table:table-cell table:style-name="ce11" table:formula="of:=IF([.B10]=&quot;&quot;;&quot;°&quot;;VLOOKUP([.B10];[Inhaltsverzeichnis.$A$2:.$C$1109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10]=&quot;&quot;;&quot;&quot;;[.A10])" office:value-type="string" office:string-value="Lesung 2:">
            <text:p>Lesung 2:</text:p>
          </table:table-cell>
          <table:table-cell table:style-name="ce16" table:formula="of:=IF([.B10]=&quot;&quot;;&quot;&quot;;[.B10])">
            <text:p/>
          </table:table-cell>
          <table:table-cell table:style-name="ce7" table:formula="of:=IF([.C10]=&quot;&quot;;&quot;&quot;;[.C10])" office:value-type="string" office:string-value="_">
            <text:p>_</text:p>
          </table:table-cell>
          <table:table-cell table:style-name="ce19" table:formula="of:=IF([.D10]=&quot;&quot;;&quot;&quot;;[.D10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Ruf v.d. Ev.:</text:p>
          </table:table-cell>
          <table:table-cell table:style-name="ce5"/>
          <table:table-cell table:style-name="ce8" table:formula="of:=IF([.B11]=&quot;&quot;;&quot;_&quot;;VLOOKUP([.B11];[Inhaltsverzeichnis.$A$2:.$C$1109];3))" office:value-type="string" office:string-value="_">
            <text:p>_</text:p>
          </table:table-cell>
          <table:table-cell table:style-name="ce11" table:formula="of:=IF([.B11]=&quot;&quot;;&quot;°&quot;;VLOOKUP([.B11];[Inhaltsverzeichnis.$A$2:.$C$1109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11]=&quot;&quot;;&quot;&quot;;[.A11])" office:value-type="string" office:string-value="Ruf v.d. Ev.:">
            <text:p>Ruf v.d. Ev.:</text:p>
          </table:table-cell>
          <table:table-cell table:style-name="ce16" table:formula="of:=IF([.B11]=&quot;&quot;;&quot;&quot;;[.B11])">
            <text:p/>
          </table:table-cell>
          <table:table-cell table:style-name="ce7" table:formula="of:=IF([.C11]=&quot;&quot;;&quot;&quot;;[.C11])" office:value-type="string" office:string-value="_">
            <text:p>_</text:p>
          </table:table-cell>
          <table:table-cell table:style-name="ce19" table:formula="of:=IF([.D11]=&quot;&quot;;&quot;&quot;;[.D11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Predigt:</text:p>
          </table:table-cell>
          <table:table-cell table:style-name="ce5"/>
          <table:table-cell table:style-name="ce8" table:formula="of:=IF([.B12]=&quot;&quot;;&quot;_&quot;;VLOOKUP([.B12];[Inhaltsverzeichnis.$A$2:.$C$1109];3))" office:value-type="string" office:string-value="_">
            <text:p>_</text:p>
          </table:table-cell>
          <table:table-cell table:style-name="ce11" table:formula="of:=IF([.B12]=&quot;&quot;;&quot;°&quot;;VLOOKUP([.B12];[Inhaltsverzeichnis.$A$2:.$C$1109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12]=&quot;&quot;;&quot;&quot;;[.A12])" office:value-type="string" office:string-value="Predigt:">
            <text:p>Predigt:</text:p>
          </table:table-cell>
          <table:table-cell table:style-name="ce16" table:formula="of:=IF([.B12]=&quot;&quot;;&quot;&quot;;[.B12])">
            <text:p/>
          </table:table-cell>
          <table:table-cell table:style-name="ce7" table:formula="of:=IF([.C12]=&quot;&quot;;&quot;&quot;;[.C12])" office:value-type="string" office:string-value="_">
            <text:p>_</text:p>
          </table:table-cell>
          <table:table-cell table:style-name="ce19" table:formula="of:=IF([.D12]=&quot;&quot;;&quot;&quot;;[.D12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/>
          <table:table-cell table:style-name="ce5"/>
          <table:table-cell table:style-name="ce8" table:formula="of:=IF([.B13]=&quot;&quot;;&quot;_&quot;;VLOOKUP([.B13];[Inhaltsverzeichnis.$A$2:.$C$1109];3))" office:value-type="string" office:string-value="_">
            <text:p>_</text:p>
          </table:table-cell>
          <table:table-cell table:style-name="ce11" table:formula="of:=IF([.B13]=&quot;&quot;;&quot;°&quot;;VLOOKUP([.B13];[Inhaltsverzeichnis.$A$2:.$C$1109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13]=&quot;&quot;;&quot;&quot;;[.A13])">
            <text:p/>
          </table:table-cell>
          <table:table-cell table:style-name="ce16" table:formula="of:=IF([.B13]=&quot;&quot;;&quot;&quot;;[.B13])">
            <text:p/>
          </table:table-cell>
          <table:table-cell table:style-name="ce7" table:formula="of:=IF([.C13]=&quot;&quot;;&quot;&quot;;[.C13])" office:value-type="string" office:string-value="_">
            <text:p>_</text:p>
          </table:table-cell>
          <table:table-cell table:style-name="ce19" table:formula="of:=IF([.D13]=&quot;&quot;;&quot;&quot;;[.D13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Credo:</text:p>
          </table:table-cell>
          <table:table-cell table:style-name="ce5"/>
          <table:table-cell table:style-name="ce8" table:formula="of:=IF([.B14]=&quot;&quot;;&quot;_&quot;;VLOOKUP([.B14];[Inhaltsverzeichnis.$A$2:.$C$1109];3))" office:value-type="string" office:string-value="_">
            <text:p>_</text:p>
          </table:table-cell>
          <table:table-cell table:style-name="ce11" table:formula="of:=IF([.B14]=&quot;&quot;;&quot;°&quot;;VLOOKUP([.B14];[Inhaltsverzeichnis.$A$2:.$C$1109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14]=&quot;&quot;;&quot;&quot;;[.A14])" office:value-type="string" office:string-value="Credo:">
            <text:p>Credo:</text:p>
          </table:table-cell>
          <table:table-cell table:style-name="ce16" table:formula="of:=IF([.B14]=&quot;&quot;;&quot;&quot;;[.B14])">
            <text:p/>
          </table:table-cell>
          <table:table-cell table:style-name="ce7" table:formula="of:=IF([.C14]=&quot;&quot;;&quot;&quot;;[.C14])" office:value-type="string" office:string-value="_">
            <text:p>_</text:p>
          </table:table-cell>
          <table:table-cell table:style-name="ce19" table:formula="of:=IF([.D14]=&quot;&quot;;&quot;&quot;;[.D14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Fürbitten:</text:p>
          </table:table-cell>
          <table:table-cell table:style-name="ce5"/>
          <table:table-cell table:style-name="ce8" table:formula="of:=IF([.B15]=&quot;&quot;;&quot;_&quot;;VLOOKUP([.B15];[Inhaltsverzeichnis.$A$2:.$C$1109];3))" office:value-type="string" office:string-value="_">
            <text:p>_</text:p>
          </table:table-cell>
          <table:table-cell table:style-name="ce11" table:formula="of:=IF([.B15]=&quot;&quot;;&quot;°&quot;;VLOOKUP([.B15];[Inhaltsverzeichnis.$A$2:.$C$1109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15]=&quot;&quot;;&quot;&quot;;[.A15])" office:value-type="string" office:string-value="Fürbitten:">
            <text:p>Fürbitten:</text:p>
          </table:table-cell>
          <table:table-cell table:style-name="ce16" table:formula="of:=IF([.B15]=&quot;&quot;;&quot;&quot;;[.B15])">
            <text:p/>
          </table:table-cell>
          <table:table-cell table:style-name="ce7" table:formula="of:=IF([.C15]=&quot;&quot;;&quot;&quot;;[.C15])" office:value-type="string" office:string-value="_">
            <text:p>_</text:p>
          </table:table-cell>
          <table:table-cell table:style-name="ce19" table:formula="of:=IF([.D15]=&quot;&quot;;&quot;&quot;;[.D15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Gabenber.:</text:p>
          </table:table-cell>
          <table:table-cell table:style-name="ce5"/>
          <table:table-cell table:style-name="ce8" table:formula="of:=IF([.B16]=&quot;&quot;;&quot;_&quot;;VLOOKUP([.B16];[Inhaltsverzeichnis.$A$2:.$C$1109];3))" office:value-type="string" office:string-value="_">
            <text:p>_</text:p>
          </table:table-cell>
          <table:table-cell table:style-name="ce11" table:formula="of:=IF([.B16]=&quot;&quot;;&quot;°&quot;;VLOOKUP([.B16];[Inhaltsverzeichnis.$A$2:.$C$1109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16]=&quot;&quot;;&quot;&quot;;[.A16])" office:value-type="string" office:string-value="Gabenber.:">
            <text:p>Gabenber.:</text:p>
          </table:table-cell>
          <table:table-cell table:style-name="ce16" table:formula="of:=IF([.B16]=&quot;&quot;;&quot;&quot;;[.B16])">
            <text:p/>
          </table:table-cell>
          <table:table-cell table:style-name="ce7" table:formula="of:=IF([.C16]=&quot;&quot;;&quot;&quot;;[.C16])" office:value-type="string" office:string-value="_">
            <text:p>_</text:p>
          </table:table-cell>
          <table:table-cell table:style-name="ce19" table:formula="of:=IF([.D16]=&quot;&quot;;&quot;&quot;;[.D16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Sanctus:</text:p>
          </table:table-cell>
          <table:table-cell table:style-name="ce5"/>
          <table:table-cell table:style-name="ce8" table:formula="of:=IF([.B17]=&quot;&quot;;&quot;_&quot;;VLOOKUP([.B17];[Inhaltsverzeichnis.$A$2:.$C$1109];3))" office:value-type="string" office:string-value="_">
            <text:p>_</text:p>
          </table:table-cell>
          <table:table-cell table:style-name="ce11" table:formula="of:=IF([.B17]=&quot;&quot;;&quot;°&quot;;VLOOKUP([.B17];[Inhaltsverzeichnis.$A$2:.$C$1109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17]=&quot;&quot;;&quot;&quot;;[.A17])" office:value-type="string" office:string-value="Sanctus:">
            <text:p>Sanctus:</text:p>
          </table:table-cell>
          <table:table-cell table:style-name="ce16" table:formula="of:=IF([.B17]=&quot;&quot;;&quot;&quot;;[.B17])">
            <text:p/>
          </table:table-cell>
          <table:table-cell table:style-name="ce7" table:formula="of:=IF([.C17]=&quot;&quot;;&quot;&quot;;[.C17])" office:value-type="string" office:string-value="_">
            <text:p>_</text:p>
          </table:table-cell>
          <table:table-cell table:style-name="ce19" table:formula="of:=IF([.D17]=&quot;&quot;;&quot;&quot;;[.D17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Vater unser:</text:p>
          </table:table-cell>
          <table:table-cell table:style-name="ce5"/>
          <table:table-cell table:style-name="ce8" table:formula="of:=IF([.B18]=&quot;&quot;;&quot;_&quot;;VLOOKUP([.B18];[Inhaltsverzeichnis.$A$2:.$C$1109];3))" office:value-type="string" office:string-value="_">
            <text:p>_</text:p>
          </table:table-cell>
          <table:table-cell table:style-name="ce11" table:formula="of:=IF([.B18]=&quot;&quot;;&quot;°&quot;;VLOOKUP([.B18];[Inhaltsverzeichnis.$A$2:.$C$1109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18]=&quot;&quot;;&quot;&quot;;[.A18])" office:value-type="string" office:string-value="Vater unser:">
            <text:p>Vater unser:</text:p>
          </table:table-cell>
          <table:table-cell table:style-name="ce16" table:formula="of:=IF([.B18]=&quot;&quot;;&quot;&quot;;[.B18])">
            <text:p/>
          </table:table-cell>
          <table:table-cell table:style-name="ce7" table:formula="of:=IF([.C18]=&quot;&quot;;&quot;&quot;;[.C18])" office:value-type="string" office:string-value="_">
            <text:p>_</text:p>
          </table:table-cell>
          <table:table-cell table:style-name="ce19" table:formula="of:=IF([.D18]=&quot;&quot;;&quot;&quot;;[.D18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Agnus Dei:</text:p>
          </table:table-cell>
          <table:table-cell table:style-name="ce5"/>
          <table:table-cell table:style-name="ce8" table:formula="of:=IF([.B19]=&quot;&quot;;&quot;_&quot;;VLOOKUP([.B19];[Inhaltsverzeichnis.$A$2:.$C$1109];3))" office:value-type="string" office:string-value="_">
            <text:p>_</text:p>
          </table:table-cell>
          <table:table-cell table:style-name="ce11" table:formula="of:=IF([.B19]=&quot;&quot;;&quot;°&quot;;VLOOKUP([.B19];[Inhaltsverzeichnis.$A$2:.$C$1109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19]=&quot;&quot;;&quot;&quot;;[.A19])" office:value-type="string" office:string-value="Agnus Dei:">
            <text:p>Agnus Dei:</text:p>
          </table:table-cell>
          <table:table-cell table:style-name="ce16" table:formula="of:=IF([.B19]=&quot;&quot;;&quot;&quot;;[.B19])">
            <text:p/>
          </table:table-cell>
          <table:table-cell table:style-name="ce7" table:formula="of:=IF([.C19]=&quot;&quot;;&quot;&quot;;[.C19])" office:value-type="string" office:string-value="_">
            <text:p>_</text:p>
          </table:table-cell>
          <table:table-cell table:style-name="ce19" table:formula="of:=IF([.D19]=&quot;&quot;;&quot;&quot;;[.D19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Kommunion:</text:p>
          </table:table-cell>
          <table:table-cell table:style-name="ce5"/>
          <table:table-cell table:style-name="ce8" table:formula="of:=IF([.B20]=&quot;&quot;;&quot;_&quot;;VLOOKUP([.B20];[Inhaltsverzeichnis.$A$2:.$C$1109];3))" office:value-type="string" office:string-value="_">
            <text:p>_</text:p>
          </table:table-cell>
          <table:table-cell table:style-name="ce11" table:formula="of:=IF([.B20]=&quot;&quot;;&quot;°&quot;;VLOOKUP([.B20];[Inhaltsverzeichnis.$A$2:.$C$1109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20]=&quot;&quot;;&quot;&quot;;[.A20])" office:value-type="string" office:string-value="Kommunion:">
            <text:p>Kommunion:</text:p>
          </table:table-cell>
          <table:table-cell table:style-name="ce16" table:formula="of:=IF([.B20]=&quot;&quot;;&quot;&quot;;[.B20])">
            <text:p/>
          </table:table-cell>
          <table:table-cell table:style-name="ce7" table:formula="of:=IF([.C20]=&quot;&quot;;&quot;&quot;;[.C20])" office:value-type="string" office:string-value="_">
            <text:p>_</text:p>
          </table:table-cell>
          <table:table-cell table:style-name="ce19" table:formula="of:=IF([.D20]=&quot;&quot;;&quot;&quot;;[.D20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/>
          <table:table-cell table:style-name="ce5"/>
          <table:table-cell table:style-name="ce8" table:formula="of:=IF([.B21]=&quot;&quot;;&quot;_&quot;;VLOOKUP([.B21];[Inhaltsverzeichnis.$A$2:.$C$1109];3))" office:value-type="string" office:string-value="_">
            <text:p>_</text:p>
          </table:table-cell>
          <table:table-cell table:style-name="ce11" table:formula="of:=IF([.B21]=&quot;&quot;;&quot;°&quot;;VLOOKUP([.B21];[Inhaltsverzeichnis.$A$2:.$C$1109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21]=&quot;&quot;;&quot;&quot;;[.A21])">
            <text:p/>
          </table:table-cell>
          <table:table-cell table:style-name="ce16" table:formula="of:=IF([.B21]=&quot;&quot;;&quot;&quot;;[.B21])">
            <text:p/>
          </table:table-cell>
          <table:table-cell table:style-name="ce7" table:formula="of:=IF([.C21]=&quot;&quot;;&quot;&quot;;[.C21])" office:value-type="string" office:string-value="_">
            <text:p>_</text:p>
          </table:table-cell>
          <table:table-cell table:style-name="ce19" table:formula="of:=IF([.D21]=&quot;&quot;;&quot;&quot;;[.D21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Dank:</text:p>
          </table:table-cell>
          <table:table-cell table:style-name="ce5"/>
          <table:table-cell table:style-name="ce8" table:formula="of:=IF([.B22]=&quot;&quot;;&quot;_&quot;;VLOOKUP([.B22];[Inhaltsverzeichnis.$A$2:.$C$1109];3))" office:value-type="string" office:string-value="_">
            <text:p>_</text:p>
          </table:table-cell>
          <table:table-cell table:style-name="ce11" table:formula="of:=IF([.B22]=&quot;&quot;;&quot;°&quot;;VLOOKUP([.B22];[Inhaltsverzeichnis.$A$2:.$C$1109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22]=&quot;&quot;;&quot;&quot;;[.A22])" office:value-type="string" office:string-value="Dank:">
            <text:p>Dank:</text:p>
          </table:table-cell>
          <table:table-cell table:style-name="ce16" table:formula="of:=IF([.B22]=&quot;&quot;;&quot;&quot;;[.B22])">
            <text:p/>
          </table:table-cell>
          <table:table-cell table:style-name="ce7" table:formula="of:=IF([.C22]=&quot;&quot;;&quot;&quot;;[.C22])" office:value-type="string" office:string-value="_">
            <text:p>_</text:p>
          </table:table-cell>
          <table:table-cell table:style-name="ce19" table:formula="of:=IF([.D22]=&quot;&quot;;&quot;&quot;;[.D22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Schluss:</text:p>
          </table:table-cell>
          <table:table-cell table:style-name="ce5"/>
          <table:table-cell table:style-name="ce8" table:formula="of:=IF([.B23]=&quot;&quot;;&quot;_&quot;;VLOOKUP([.B23];[Inhaltsverzeichnis.$A$2:.$C$1109];3))" office:value-type="string" office:string-value="_">
            <text:p>_</text:p>
          </table:table-cell>
          <table:table-cell table:style-name="ce11" table:formula="of:=IF([.B23]=&quot;&quot;;&quot;°&quot;;VLOOKUP([.B23];[Inhaltsverzeichnis.$A$2:.$C$1109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23]=&quot;&quot;;&quot;&quot;;[.A23])" office:value-type="string" office:string-value="Schluss:">
            <text:p>Schluss:</text:p>
          </table:table-cell>
          <table:table-cell table:style-name="ce16" table:formula="of:=IF([.B23]=&quot;&quot;;&quot;&quot;;[.B23])">
            <text:p/>
          </table:table-cell>
          <table:table-cell table:style-name="ce7" table:formula="of:=IF([.C23]=&quot;&quot;;&quot;&quot;;[.C23])" office:value-type="string" office:string-value="_">
            <text:p>_</text:p>
          </table:table-cell>
          <table:table-cell table:style-name="ce19" table:formula="of:=IF([.D23]=&quot;&quot;;&quot;&quot;;[.D23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/>
          <table:table-cell table:style-name="ce5"/>
          <table:table-cell table:style-name="ce8" table:formula="of:=IF([.B24]=&quot;&quot;;&quot;_&quot;;VLOOKUP([.B24];[Inhaltsverzeichnis.$A$2:.$C$1109];3))" office:value-type="string" office:string-value="_">
            <text:p>_</text:p>
          </table:table-cell>
          <table:table-cell table:style-name="ce11" table:formula="of:=IF([.B24]=&quot;&quot;;&quot;°&quot;;VLOOKUP([.B24];[Inhaltsverzeichnis.$A$2:.$C$1109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24]=&quot;&quot;;&quot;&quot;;[.A24])">
            <text:p/>
          </table:table-cell>
          <table:table-cell table:style-name="ce16" table:formula="of:=IF([.B24]=&quot;&quot;;&quot;&quot;;[.B24])">
            <text:p/>
          </table:table-cell>
          <table:table-cell table:style-name="ce7" table:formula="of:=IF([.C24]=&quot;&quot;;&quot;&quot;;[.C24])" office:value-type="string" office:string-value="_">
            <text:p>_</text:p>
          </table:table-cell>
          <table:table-cell table:style-name="ce19" table:formula="of:=IF([.D24]=&quot;&quot;;&quot;&quot;;[.D24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3" table:visibility="collapse" table:number-rows-repeated="1048551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Ausdruck 4xA6" table:style-name="ta2" table:print-ranges="'Ausdruck 4xA6'.A1:'Ausdruck 4xA6'.K50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textarea form:name="TextBox" form:control-implementation="ooo:com.sun.star.form.component.TextField" xml:id="control3" form:id="control3" form:printable="false" form:current-value="KOPIE - Bitte hier nichts eintragen!!" form:value="KOPIE - Bitte hier nichts eintragen  Stand: 06.02.200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TextBox1" form:control-implementation="ooo:com.sun.star.form.component.TextField" xml:id="control4" form:id="control4" form:printable="false" form:current-value="Gotteslob-Nr. z.B. 123&#10;&#10;Jugendlieder J 001-042&#10;(großes &quot;J&quot; und Leerzeichen)" form:value="Gotteslob-Nr. z.B. 123 Gelbes Heft: GH 01 Jugendlieder J 0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TextBox" form:control-implementation="ooo:com.sun.star.form.component.TextField" xml:id="control5" form:id="control5" form:printable="false" form:current-value="automatische KOPIE - Bitte hier nichts eintragen  Stand: 07.09.2015" form:value="automatische KOPIE - Bitte hier nichts eintragen  Stand: 27.11.20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Textfeld 1" form:control-implementation="ooo:com.sun.star.form.component.TextField" xml:id="control6" form:id="control6" form:printable="false" form:current-value="automatische KOPIE - Bitte hier nichts eintragen  Stand: 07.09.2015" form:value="automatische KOPIE - Bitte hier nichts eintragen  Stand: 27.11.20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</form:form>
        </office:forms>
        <table:shapes>
          <draw:control draw:z-index="0" draw:style-name="gr1" draw:text-style-name="P1" svg:width="532.92cm" svg:height="26650.016cm" svg:x="1468.245cm" svg:y="159823.818cm" draw:control="control3"/>
          <draw:control draw:z-index="1" draw:style-name="gr1" draw:text-style-name="P2" svg:width="580.233cm" svg:height="54317.209cm" svg:x="1477.238cm" svg:y="82009.839cm" draw:control="control4"/>
          <draw:control draw:z-index="2" draw:style-name="gr1" draw:text-style-name="P1" svg:width="11.521cm" svg:height="0.659cm" svg:x="4.198cm" svg:y="7.039cm" draw:control="control5"/>
          <draw:control draw:z-index="3" draw:style-name="gr1" draw:text-style-name="P1" svg:width="11.521cm" svg:height="0.659cm" svg:x="4.199cm" svg:y="15.484cm" draw:control="control6"/>
        </table:shapes>
        <table:table-column table:style-name="co7" table:default-cell-style-name="ce29"/>
        <table:table-column table:style-name="co8" table:number-columns-repeated="2" table:default-cell-style-name="ce34"/>
        <table:table-column table:style-name="co9" table:default-cell-style-name="ce47"/>
        <table:table-column table:style-name="co4" table:number-columns-repeated="2" table:default-cell-style-name="ce29"/>
        <table:table-column table:style-name="co7" table:default-cell-style-name="ce29"/>
        <table:table-column table:style-name="co8" table:number-columns-repeated="2" table:default-cell-style-name="ce34"/>
        <table:table-column table:style-name="co9" table:default-cell-style-name="ce47"/>
        <table:table-column table:style-name="co10" table:default-cell-style-name="Default"/>
        <table:table-column table:style-name="co6" table:visibility="collapse" table:number-columns-repeated="1013" table:default-cell-style-name="Default"/>
        <table:table-row table:style-name="ro4">
          <table:table-cell table:style-name="ce25" table:formula="of:=IF(['Ausdruck 2xA5'.A1]=&quot;&quot;;&quot;&quot;;['Ausdruck 2xA5'.A1])" office:value-type="string" office:string-value="Lieder für:">
            <text:p>Lieder für:</text:p>
          </table:table-cell>
          <table:table-cell table:style-name="ce30" table:formula="of:=IF(['Ausdruck 2xA5'.B1]=&quot;&quot;;&quot;&quot;;['Ausdruck 2xA5'.B1])" office:value-type="date" office:date-value="2015-11-10" table:number-columns-spanned="2" table:number-rows-spanned="1">
            <text:p>Dienstag, <text:s/>10.11.2015</text:p>
          </table:table-cell>
          <table:covered-table-cell table:style-name="ce35"/>
          <table:table-cell table:style-name="ce40" table:formula="of:=IF(['Ausdruck 2xA5'.D1]=&quot;&quot;;&quot;&quot;;['Ausdruck 2xA5'.D1])" office:value-type="string" office:string-value="Rentnermesse: 09:00 Uhr">
            <text:p>Rentnermesse: 09:00 Uhr</text:p>
          </table:table-cell>
          <table:table-cell table:style-name="ce48" table:number-columns-spanned="1" table:number-rows-spanned="24"/>
          <table:table-cell table:style-name="ce52" table:number-columns-spanned="1" table:number-rows-spanned="24"/>
          <table:table-cell table:style-name="ce56" table:formula="of:=IF(['Ausdruck 2xA5'.A1]=&quot;&quot;;&quot;&quot;;['Ausdruck 2xA5'.A1])" office:value-type="string" office:string-value="Lieder für:">
            <text:p>Lieder für:</text:p>
          </table:table-cell>
          <table:table-cell table:style-name="ce30" table:formula="of:=IF(['Ausdruck 2xA5'.B1]=&quot;&quot;;&quot;&quot;;['Ausdruck 2xA5'.B1])" office:value-type="date" office:date-value="2015-11-10" table:number-columns-spanned="2" table:number-rows-spanned="1">
            <text:p>Dienstag, <text:s/>10.11.2015</text:p>
          </table:table-cell>
          <table:covered-table-cell table:style-name="ce57" table:formula="of:=[.C1]" office:value-type="date" office:date-value="1899-12-30">
            <text:p>30.12.1899</text:p>
          </table:covered-table-cell>
          <table:table-cell table:style-name="ce45" table:formula="of:=IF(['Ausdruck 2xA5'.D1]=&quot;&quot;;&quot;&quot;;['Ausdruck 2xA5'.D1])" office:value-type="string" office:string-value="Rentnermesse: 09:00 Uhr">
            <text:p>Rentnermesse: 09:00 Uhr</text:p>
          </table:table-cell>
          <table:table-cell table:style-name="ce59" table:number-columns-repeated="245"/>
          <table:table-cell table:style-name="ce61"/>
          <table:table-cell table:style-name="ce62" table:number-columns-repeated="768"/>
        </table:table-row>
        <table:table-row table:style-name="ro5">
          <table:table-cell table:style-name="ce26" table:formula="of:=IF(['Ausdruck 2xA5'.A2]=&quot;&quot;;&quot;&quot;;['Ausdruck 2xA5'.A2])">
            <text:p/>
          </table:table-cell>
          <table:table-cell table:style-name="ce31" table:formula="of:=IF(['Ausdruck 2xA5'.B2]=&quot;&quot;;&quot;&quot;;['Ausdruck 2xA5'.B2])" office:value-type="string" office:string-value="Nr.">
            <text:p>Nr.</text:p>
          </table:table-cell>
          <table:table-cell table:style-name="ce36" table:formula="of:=IF(['Ausdruck 2xA5'.C2]=&quot;&quot;;&quot;&quot;;['Ausdruck 2xA5'.C2])" office:value-type="string" office:string-value="Str.">
            <text:p>Str.</text:p>
          </table:table-cell>
          <table:table-cell table:style-name="ce41" table:formula="of:=IF(['Ausdruck 2xA5'.D2]=&quot;&quot;;&quot;&quot;;['Ausdruck 2xA5'.D2])">
            <text:p/>
          </table:table-cell>
          <table:covered-table-cell table:style-name="ce49"/>
          <table:covered-table-cell table:style-name="ce53"/>
          <table:table-cell table:style-name="ce26" table:formula="of:=IF(['Ausdruck 2xA5'.A2]=&quot;&quot;;&quot;&quot;;['Ausdruck 2xA5'.A2])">
            <text:p/>
          </table:table-cell>
          <table:table-cell table:style-name="ce31" table:formula="of:=IF(['Ausdruck 2xA5'.B2]=&quot;&quot;;&quot;&quot;;['Ausdruck 2xA5'.B2])" office:value-type="string" office:string-value="Nr.">
            <text:p>Nr.</text:p>
          </table:table-cell>
          <table:table-cell table:style-name="ce36" table:formula="of:=IF(['Ausdruck 2xA5'.C2]=&quot;&quot;;&quot;&quot;;['Ausdruck 2xA5'.C2])" office:value-type="string" office:string-value="Str.">
            <text:p>Str.</text:p>
          </table:table-cell>
          <table:table-cell table:style-name="ce41" table:formula="of:=IF(['Ausdruck 2xA5'.D2]=&quot;&quot;;&quot;&quot;;['Ausdruck 2xA5'.D2])">
            <text:p/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3]=&quot;&quot;;&quot;&quot;;['Ausdruck 2xA5'.A3])" office:value-type="string" office:string-value="Eingang:">
            <text:p>Eingang:</text:p>
          </table:table-cell>
          <table:table-cell table:style-name="ce31" table:formula="of:=IF(['Ausdruck 2xA5'.B3]=&quot;&quot;;&quot;&quot;;['Ausdruck 2xA5'.B3])">
            <text:p/>
          </table:table-cell>
          <table:table-cell table:style-name="ce37" table:formula="of:=IF(['Ausdruck 2xA5'.C3]=&quot;&quot;;&quot;&quot;;['Ausdruck 2xA5'.C3])" office:value-type="string" office:string-value="_">
            <text:p>_</text:p>
          </table:table-cell>
          <table:table-cell table:style-name="ce42" table:formula="of:=IF(['Ausdruck 2xA5'.D3]=&quot;&quot;;&quot;&quot;;['Ausdruck 2xA5'.D3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3]=&quot;&quot;;&quot;&quot;;['Ausdruck 2xA5'.A3])" office:value-type="string" office:string-value="Eingang:">
            <text:p>Eingang:</text:p>
          </table:table-cell>
          <table:table-cell table:style-name="ce31" table:formula="of:=IF(['Ausdruck 2xA5'.B3]=&quot;&quot;;&quot;&quot;;['Ausdruck 2xA5'.B3])">
            <text:p/>
          </table:table-cell>
          <table:table-cell table:style-name="ce37" table:formula="of:=IF(['Ausdruck 2xA5'.C3]=&quot;&quot;;&quot;&quot;;['Ausdruck 2xA5'.C3])" office:value-type="string" office:string-value="_">
            <text:p>_</text:p>
          </table:table-cell>
          <table:table-cell table:style-name="ce42" table:formula="of:=IF(['Ausdruck 2xA5'.D3]=&quot;&quot;;&quot;&quot;;['Ausdruck 2xA5'.D3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4]=&quot;&quot;;&quot;&quot;;['Ausdruck 2xA5'.A4])">
            <text:p/>
          </table:table-cell>
          <table:table-cell table:style-name="ce31" table:formula="of:=IF(['Ausdruck 2xA5'.B4]=&quot;&quot;;&quot;&quot;;['Ausdruck 2xA5'.B4])">
            <text:p/>
          </table:table-cell>
          <table:table-cell table:style-name="ce37" table:formula="of:=IF(['Ausdruck 2xA5'.C4]=&quot;&quot;;&quot;&quot;;['Ausdruck 2xA5'.C4])" office:value-type="string" office:string-value="_">
            <text:p>_</text:p>
          </table:table-cell>
          <table:table-cell table:style-name="ce42" table:formula="of:=IF(['Ausdruck 2xA5'.D4]=&quot;&quot;;&quot;&quot;;['Ausdruck 2xA5'.D4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4]=&quot;&quot;;&quot;&quot;;['Ausdruck 2xA5'.A4])">
            <text:p/>
          </table:table-cell>
          <table:table-cell table:style-name="ce31" table:formula="of:=IF(['Ausdruck 2xA5'.B4]=&quot;&quot;;&quot;&quot;;['Ausdruck 2xA5'.B4])">
            <text:p/>
          </table:table-cell>
          <table:table-cell table:style-name="ce37" table:formula="of:=IF(['Ausdruck 2xA5'.C4]=&quot;&quot;;&quot;&quot;;['Ausdruck 2xA5'.C4])" office:value-type="string" office:string-value="_">
            <text:p>_</text:p>
          </table:table-cell>
          <table:table-cell table:style-name="ce42" table:formula="of:=IF(['Ausdruck 2xA5'.D4]=&quot;&quot;;&quot;&quot;;['Ausdruck 2xA5'.D4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5]=&quot;&quot;;&quot;&quot;;['Ausdruck 2xA5'.A5])" office:value-type="string" office:string-value="Kyrie:">
            <text:p>Kyrie:</text:p>
          </table:table-cell>
          <table:table-cell table:style-name="ce31" table:formula="of:=IF(['Ausdruck 2xA5'.B5]=&quot;&quot;;&quot;&quot;;['Ausdruck 2xA5'.B5])">
            <text:p/>
          </table:table-cell>
          <table:table-cell table:style-name="ce37" table:formula="of:=IF(['Ausdruck 2xA5'.C5]=&quot;&quot;;&quot;&quot;;['Ausdruck 2xA5'.C5])" office:value-type="string" office:string-value="_">
            <text:p>_</text:p>
          </table:table-cell>
          <table:table-cell table:style-name="ce42" table:formula="of:=IF(['Ausdruck 2xA5'.D5]=&quot;&quot;;&quot;&quot;;['Ausdruck 2xA5'.D5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5]=&quot;&quot;;&quot;&quot;;['Ausdruck 2xA5'.A5])" office:value-type="string" office:string-value="Kyrie:">
            <text:p>Kyrie:</text:p>
          </table:table-cell>
          <table:table-cell table:style-name="ce31" table:formula="of:=IF(['Ausdruck 2xA5'.B5]=&quot;&quot;;&quot;&quot;;['Ausdruck 2xA5'.B5])">
            <text:p/>
          </table:table-cell>
          <table:table-cell table:style-name="ce37" table:formula="of:=IF(['Ausdruck 2xA5'.C5]=&quot;&quot;;&quot;&quot;;['Ausdruck 2xA5'.C5])" office:value-type="string" office:string-value="_">
            <text:p>_</text:p>
          </table:table-cell>
          <table:table-cell table:style-name="ce42" table:formula="of:=IF(['Ausdruck 2xA5'.D5]=&quot;&quot;;&quot;&quot;;['Ausdruck 2xA5'.D5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6]=&quot;&quot;;&quot;&quot;;['Ausdruck 2xA5'.A6])" office:value-type="string" office:string-value="Gloria:">
            <text:p>Gloria:</text:p>
          </table:table-cell>
          <table:table-cell table:style-name="ce31" table:formula="of:=IF(['Ausdruck 2xA5'.B6]=&quot;&quot;;&quot;&quot;;['Ausdruck 2xA5'.B6])">
            <text:p/>
          </table:table-cell>
          <table:table-cell table:style-name="ce37" table:formula="of:=IF(['Ausdruck 2xA5'.C6]=&quot;&quot;;&quot;&quot;;['Ausdruck 2xA5'.C6])" office:value-type="string" office:string-value="_">
            <text:p>_</text:p>
          </table:table-cell>
          <table:table-cell table:style-name="ce42" table:formula="of:=IF(['Ausdruck 2xA5'.D6]=&quot;&quot;;&quot;&quot;;['Ausdruck 2xA5'.D6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6]=&quot;&quot;;&quot;&quot;;['Ausdruck 2xA5'.A6])" office:value-type="string" office:string-value="Gloria:">
            <text:p>Gloria:</text:p>
          </table:table-cell>
          <table:table-cell table:style-name="ce31" table:formula="of:=IF(['Ausdruck 2xA5'.B6]=&quot;&quot;;&quot;&quot;;['Ausdruck 2xA5'.B6])">
            <text:p/>
          </table:table-cell>
          <table:table-cell table:style-name="ce37" table:formula="of:=IF(['Ausdruck 2xA5'.C6]=&quot;&quot;;&quot;&quot;;['Ausdruck 2xA5'.C6])" office:value-type="string" office:string-value="_">
            <text:p>_</text:p>
          </table:table-cell>
          <table:table-cell table:style-name="ce42" table:formula="of:=IF(['Ausdruck 2xA5'.D6]=&quot;&quot;;&quot;&quot;;['Ausdruck 2xA5'.D6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7]=&quot;&quot;;&quot;&quot;;['Ausdruck 2xA5'.A7])" office:value-type="string" office:string-value="Tagesgebet:">
            <text:p>Tagesgebet:</text:p>
          </table:table-cell>
          <table:table-cell table:style-name="ce31" table:formula="of:=IF(['Ausdruck 2xA5'.B7]=&quot;&quot;;&quot;&quot;;['Ausdruck 2xA5'.B7])">
            <text:p/>
          </table:table-cell>
          <table:table-cell table:style-name="ce37" table:formula="of:=IF(['Ausdruck 2xA5'.C7]=&quot;&quot;;&quot;&quot;;['Ausdruck 2xA5'.C7])" office:value-type="string" office:string-value="_">
            <text:p>_</text:p>
          </table:table-cell>
          <table:table-cell table:style-name="ce42" table:formula="of:=IF(['Ausdruck 2xA5'.D7]=&quot;&quot;;&quot;&quot;;['Ausdruck 2xA5'.D7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7]=&quot;&quot;;&quot;&quot;;['Ausdruck 2xA5'.A7])" office:value-type="string" office:string-value="Tagesgebet:">
            <text:p>Tagesgebet:</text:p>
          </table:table-cell>
          <table:table-cell table:style-name="ce31" table:formula="of:=IF(['Ausdruck 2xA5'.B7]=&quot;&quot;;&quot;&quot;;['Ausdruck 2xA5'.B7])">
            <text:p/>
          </table:table-cell>
          <table:table-cell table:style-name="ce37" table:formula="of:=IF(['Ausdruck 2xA5'.C7]=&quot;&quot;;&quot;&quot;;['Ausdruck 2xA5'.C7])" office:value-type="string" office:string-value="_">
            <text:p>_</text:p>
          </table:table-cell>
          <table:table-cell table:style-name="ce42" table:formula="of:=IF(['Ausdruck 2xA5'.D7]=&quot;&quot;;&quot;&quot;;['Ausdruck 2xA5'.D7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8]=&quot;&quot;;&quot;&quot;;['Ausdruck 2xA5'.A8])" office:value-type="string" office:string-value="Lesung 1:">
            <text:p>Lesung 1:</text:p>
          </table:table-cell>
          <table:table-cell table:style-name="ce31" table:formula="of:=IF(['Ausdruck 2xA5'.B8]=&quot;&quot;;&quot;&quot;;['Ausdruck 2xA5'.B8])">
            <text:p/>
          </table:table-cell>
          <table:table-cell table:style-name="ce37" table:formula="of:=IF(['Ausdruck 2xA5'.C8]=&quot;&quot;;&quot;&quot;;['Ausdruck 2xA5'.C8])" office:value-type="string" office:string-value="_">
            <text:p>_</text:p>
          </table:table-cell>
          <table:table-cell table:style-name="ce42" table:formula="of:=IF(['Ausdruck 2xA5'.D8]=&quot;&quot;;&quot;&quot;;['Ausdruck 2xA5'.D8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8]=&quot;&quot;;&quot;&quot;;['Ausdruck 2xA5'.A8])" office:value-type="string" office:string-value="Lesung 1:">
            <text:p>Lesung 1:</text:p>
          </table:table-cell>
          <table:table-cell table:style-name="ce31" table:formula="of:=IF(['Ausdruck 2xA5'.B8]=&quot;&quot;;&quot;&quot;;['Ausdruck 2xA5'.B8])">
            <text:p/>
          </table:table-cell>
          <table:table-cell table:style-name="ce37" table:formula="of:=IF(['Ausdruck 2xA5'.C8]=&quot;&quot;;&quot;&quot;;['Ausdruck 2xA5'.C8])" office:value-type="string" office:string-value="_">
            <text:p>_</text:p>
          </table:table-cell>
          <table:table-cell table:style-name="ce42" table:formula="of:=IF(['Ausdruck 2xA5'.D8]=&quot;&quot;;&quot;&quot;;['Ausdruck 2xA5'.D8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9]=&quot;&quot;;&quot;&quot;;['Ausdruck 2xA5'.A9])" office:value-type="string" office:string-value="Zwischeng.:">
            <text:p>Zwischeng.:</text:p>
          </table:table-cell>
          <table:table-cell table:style-name="ce31" table:formula="of:=IF(['Ausdruck 2xA5'.B9]=&quot;&quot;;&quot;&quot;;['Ausdruck 2xA5'.B9])">
            <text:p/>
          </table:table-cell>
          <table:table-cell table:style-name="ce37" table:formula="of:=IF(['Ausdruck 2xA5'.C9]=&quot;&quot;;&quot;&quot;;['Ausdruck 2xA5'.C9])" office:value-type="string" office:string-value="_">
            <text:p>_</text:p>
          </table:table-cell>
          <table:table-cell table:style-name="ce42" table:formula="of:=IF(['Ausdruck 2xA5'.D9]=&quot;&quot;;&quot;&quot;;['Ausdruck 2xA5'.D9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9]=&quot;&quot;;&quot;&quot;;['Ausdruck 2xA5'.A9])" office:value-type="string" office:string-value="Zwischeng.:">
            <text:p>Zwischeng.:</text:p>
          </table:table-cell>
          <table:table-cell table:style-name="ce31" table:formula="of:=IF(['Ausdruck 2xA5'.B9]=&quot;&quot;;&quot;&quot;;['Ausdruck 2xA5'.B9])">
            <text:p/>
          </table:table-cell>
          <table:table-cell table:style-name="ce37" table:formula="of:=IF(['Ausdruck 2xA5'.C9]=&quot;&quot;;&quot;&quot;;['Ausdruck 2xA5'.C9])" office:value-type="string" office:string-value="_">
            <text:p>_</text:p>
          </table:table-cell>
          <table:table-cell table:style-name="ce42" table:formula="of:=IF(['Ausdruck 2xA5'.D9]=&quot;&quot;;&quot;&quot;;['Ausdruck 2xA5'.D9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0]=&quot;&quot;;&quot;&quot;;['Ausdruck 2xA5'.A10])" office:value-type="string" office:string-value="Lesung 2:">
            <text:p>Lesung 2:</text:p>
          </table:table-cell>
          <table:table-cell table:style-name="ce31" table:formula="of:=IF(['Ausdruck 2xA5'.B10]=&quot;&quot;;&quot;&quot;;['Ausdruck 2xA5'.B10])">
            <text:p/>
          </table:table-cell>
          <table:table-cell table:style-name="ce37" table:formula="of:=IF(['Ausdruck 2xA5'.C10]=&quot;&quot;;&quot;&quot;;['Ausdruck 2xA5'.C10])" office:value-type="string" office:string-value="_">
            <text:p>_</text:p>
          </table:table-cell>
          <table:table-cell table:style-name="ce42" table:formula="of:=IF(['Ausdruck 2xA5'.D10]=&quot;&quot;;&quot;&quot;;['Ausdruck 2xA5'.D10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0]=&quot;&quot;;&quot;&quot;;['Ausdruck 2xA5'.A10])" office:value-type="string" office:string-value="Lesung 2:">
            <text:p>Lesung 2:</text:p>
          </table:table-cell>
          <table:table-cell table:style-name="ce31" table:formula="of:=IF(['Ausdruck 2xA5'.B10]=&quot;&quot;;&quot;&quot;;['Ausdruck 2xA5'.B10])">
            <text:p/>
          </table:table-cell>
          <table:table-cell table:style-name="ce37" table:formula="of:=IF(['Ausdruck 2xA5'.C10]=&quot;&quot;;&quot;&quot;;['Ausdruck 2xA5'.C10])" office:value-type="string" office:string-value="_">
            <text:p>_</text:p>
          </table:table-cell>
          <table:table-cell table:style-name="ce42" table:formula="of:=IF(['Ausdruck 2xA5'.D10]=&quot;&quot;;&quot;&quot;;['Ausdruck 2xA5'.D10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1]=&quot;&quot;;&quot;&quot;;['Ausdruck 2xA5'.A11])" office:value-type="string" office:string-value="Ruf v.d. Ev.:">
            <text:p>Ruf v.d. Ev.:</text:p>
          </table:table-cell>
          <table:table-cell table:style-name="ce31" table:formula="of:=IF(['Ausdruck 2xA5'.B11]=&quot;&quot;;&quot;&quot;;['Ausdruck 2xA5'.B11])">
            <text:p/>
          </table:table-cell>
          <table:table-cell table:style-name="ce37" table:formula="of:=IF(['Ausdruck 2xA5'.C11]=&quot;&quot;;&quot;&quot;;['Ausdruck 2xA5'.C11])" office:value-type="string" office:string-value="_">
            <text:p>_</text:p>
          </table:table-cell>
          <table:table-cell table:style-name="ce42" table:formula="of:=IF(['Ausdruck 2xA5'.D11]=&quot;&quot;;&quot;&quot;;['Ausdruck 2xA5'.D11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1]=&quot;&quot;;&quot;&quot;;['Ausdruck 2xA5'.A11])" office:value-type="string" office:string-value="Ruf v.d. Ev.:">
            <text:p>Ruf v.d. Ev.:</text:p>
          </table:table-cell>
          <table:table-cell table:style-name="ce31" table:formula="of:=IF(['Ausdruck 2xA5'.B11]=&quot;&quot;;&quot;&quot;;['Ausdruck 2xA5'.B11])">
            <text:p/>
          </table:table-cell>
          <table:table-cell table:style-name="ce37" table:formula="of:=IF(['Ausdruck 2xA5'.C11]=&quot;&quot;;&quot;&quot;;['Ausdruck 2xA5'.C11])" office:value-type="string" office:string-value="_">
            <text:p>_</text:p>
          </table:table-cell>
          <table:table-cell table:style-name="ce42" table:formula="of:=IF(['Ausdruck 2xA5'.D11]=&quot;&quot;;&quot;&quot;;['Ausdruck 2xA5'.D11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2]=&quot;&quot;;&quot;&quot;;['Ausdruck 2xA5'.A12])" office:value-type="string" office:string-value="Predigt:">
            <text:p>Predigt:</text:p>
          </table:table-cell>
          <table:table-cell table:style-name="ce31" table:formula="of:=IF(['Ausdruck 2xA5'.B12]=&quot;&quot;;&quot;&quot;;['Ausdruck 2xA5'.B12])">
            <text:p/>
          </table:table-cell>
          <table:table-cell table:style-name="ce37" table:formula="of:=IF(['Ausdruck 2xA5'.C12]=&quot;&quot;;&quot;&quot;;['Ausdruck 2xA5'.C12])" office:value-type="string" office:string-value="_">
            <text:p>_</text:p>
          </table:table-cell>
          <table:table-cell table:style-name="ce42" table:formula="of:=IF(['Ausdruck 2xA5'.D12]=&quot;&quot;;&quot;&quot;;['Ausdruck 2xA5'.D12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2]=&quot;&quot;;&quot;&quot;;['Ausdruck 2xA5'.A12])" office:value-type="string" office:string-value="Predigt:">
            <text:p>Predigt:</text:p>
          </table:table-cell>
          <table:table-cell table:style-name="ce31" table:formula="of:=IF(['Ausdruck 2xA5'.B12]=&quot;&quot;;&quot;&quot;;['Ausdruck 2xA5'.B12])">
            <text:p/>
          </table:table-cell>
          <table:table-cell table:style-name="ce37" table:formula="of:=IF(['Ausdruck 2xA5'.C12]=&quot;&quot;;&quot;&quot;;['Ausdruck 2xA5'.C12])" office:value-type="string" office:string-value="_">
            <text:p>_</text:p>
          </table:table-cell>
          <table:table-cell table:style-name="ce42" table:formula="of:=IF(['Ausdruck 2xA5'.D12]=&quot;&quot;;&quot;&quot;;['Ausdruck 2xA5'.D12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3]=&quot;&quot;;&quot;&quot;;['Ausdruck 2xA5'.A13])">
            <text:p/>
          </table:table-cell>
          <table:table-cell table:style-name="ce31" table:formula="of:=IF(['Ausdruck 2xA5'.B13]=&quot;&quot;;&quot;&quot;;['Ausdruck 2xA5'.B13])">
            <text:p/>
          </table:table-cell>
          <table:table-cell table:style-name="ce37" table:formula="of:=IF(['Ausdruck 2xA5'.C13]=&quot;&quot;;&quot;&quot;;['Ausdruck 2xA5'.C13])" office:value-type="string" office:string-value="_">
            <text:p>_</text:p>
          </table:table-cell>
          <table:table-cell table:style-name="ce42" table:formula="of:=IF(['Ausdruck 2xA5'.D13]=&quot;&quot;;&quot;&quot;;['Ausdruck 2xA5'.D13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3]=&quot;&quot;;&quot;&quot;;['Ausdruck 2xA5'.A13])">
            <text:p/>
          </table:table-cell>
          <table:table-cell table:style-name="ce31" table:formula="of:=IF(['Ausdruck 2xA5'.B13]=&quot;&quot;;&quot;&quot;;['Ausdruck 2xA5'.B13])">
            <text:p/>
          </table:table-cell>
          <table:table-cell table:style-name="ce37" table:formula="of:=IF(['Ausdruck 2xA5'.C13]=&quot;&quot;;&quot;&quot;;['Ausdruck 2xA5'.C13])" office:value-type="string" office:string-value="_">
            <text:p>_</text:p>
          </table:table-cell>
          <table:table-cell table:style-name="ce42" table:formula="of:=IF(['Ausdruck 2xA5'.D13]=&quot;&quot;;&quot;&quot;;['Ausdruck 2xA5'.D13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4]=&quot;&quot;;&quot;&quot;;['Ausdruck 2xA5'.A14])" office:value-type="string" office:string-value="Credo:">
            <text:p>Credo:</text:p>
          </table:table-cell>
          <table:table-cell table:style-name="ce31" table:formula="of:=IF(['Ausdruck 2xA5'.B14]=&quot;&quot;;&quot;&quot;;['Ausdruck 2xA5'.B14])">
            <text:p/>
          </table:table-cell>
          <table:table-cell table:style-name="ce37" table:formula="of:=IF(['Ausdruck 2xA5'.C14]=&quot;&quot;;&quot;&quot;;['Ausdruck 2xA5'.C14])" office:value-type="string" office:string-value="_">
            <text:p>_</text:p>
          </table:table-cell>
          <table:table-cell table:style-name="ce42" table:formula="of:=IF(['Ausdruck 2xA5'.D14]=&quot;&quot;;&quot;&quot;;['Ausdruck 2xA5'.D14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4]=&quot;&quot;;&quot;&quot;;['Ausdruck 2xA5'.A14])" office:value-type="string" office:string-value="Credo:">
            <text:p>Credo:</text:p>
          </table:table-cell>
          <table:table-cell table:style-name="ce31" table:formula="of:=IF(['Ausdruck 2xA5'.B14]=&quot;&quot;;&quot;&quot;;['Ausdruck 2xA5'.B14])">
            <text:p/>
          </table:table-cell>
          <table:table-cell table:style-name="ce37" table:formula="of:=IF(['Ausdruck 2xA5'.C14]=&quot;&quot;;&quot;&quot;;['Ausdruck 2xA5'.C14])" office:value-type="string" office:string-value="_">
            <text:p>_</text:p>
          </table:table-cell>
          <table:table-cell table:style-name="ce42" table:formula="of:=IF(['Ausdruck 2xA5'.D14]=&quot;&quot;;&quot;&quot;;['Ausdruck 2xA5'.D14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5]=&quot;&quot;;&quot;&quot;;['Ausdruck 2xA5'.A15])" office:value-type="string" office:string-value="Fürbitten:">
            <text:p>Fürbitten:</text:p>
          </table:table-cell>
          <table:table-cell table:style-name="ce31" table:formula="of:=IF(['Ausdruck 2xA5'.B15]=&quot;&quot;;&quot;&quot;;['Ausdruck 2xA5'.B15])">
            <text:p/>
          </table:table-cell>
          <table:table-cell table:style-name="ce37" table:formula="of:=IF(['Ausdruck 2xA5'.C15]=&quot;&quot;;&quot;&quot;;['Ausdruck 2xA5'.C15])" office:value-type="string" office:string-value="_">
            <text:p>_</text:p>
          </table:table-cell>
          <table:table-cell table:style-name="ce42" table:formula="of:=IF(['Ausdruck 2xA5'.D15]=&quot;&quot;;&quot;&quot;;['Ausdruck 2xA5'.D15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5]=&quot;&quot;;&quot;&quot;;['Ausdruck 2xA5'.A15])" office:value-type="string" office:string-value="Fürbitten:">
            <text:p>Fürbitten:</text:p>
          </table:table-cell>
          <table:table-cell table:style-name="ce31" table:formula="of:=IF(['Ausdruck 2xA5'.B15]=&quot;&quot;;&quot;&quot;;['Ausdruck 2xA5'.B15])">
            <text:p/>
          </table:table-cell>
          <table:table-cell table:style-name="ce37" table:formula="of:=IF(['Ausdruck 2xA5'.C15]=&quot;&quot;;&quot;&quot;;['Ausdruck 2xA5'.C15])" office:value-type="string" office:string-value="_">
            <text:p>_</text:p>
          </table:table-cell>
          <table:table-cell table:style-name="ce42" table:formula="of:=IF(['Ausdruck 2xA5'.D15]=&quot;&quot;;&quot;&quot;;['Ausdruck 2xA5'.D15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6]=&quot;&quot;;&quot;&quot;;['Ausdruck 2xA5'.A16])" office:value-type="string" office:string-value="Gabenber.:">
            <text:p>Gabenber.:</text:p>
          </table:table-cell>
          <table:table-cell table:style-name="ce31" table:formula="of:=IF(['Ausdruck 2xA5'.B16]=&quot;&quot;;&quot;&quot;;['Ausdruck 2xA5'.B16])">
            <text:p/>
          </table:table-cell>
          <table:table-cell table:style-name="ce37" table:formula="of:=IF(['Ausdruck 2xA5'.C16]=&quot;&quot;;&quot;&quot;;['Ausdruck 2xA5'.C16])" office:value-type="string" office:string-value="_">
            <text:p>_</text:p>
          </table:table-cell>
          <table:table-cell table:style-name="ce42" table:formula="of:=IF(['Ausdruck 2xA5'.D16]=&quot;&quot;;&quot;&quot;;['Ausdruck 2xA5'.D16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6]=&quot;&quot;;&quot;&quot;;['Ausdruck 2xA5'.A16])" office:value-type="string" office:string-value="Gabenber.:">
            <text:p>Gabenber.:</text:p>
          </table:table-cell>
          <table:table-cell table:style-name="ce31" table:formula="of:=IF(['Ausdruck 2xA5'.B16]=&quot;&quot;;&quot;&quot;;['Ausdruck 2xA5'.B16])">
            <text:p/>
          </table:table-cell>
          <table:table-cell table:style-name="ce37" table:formula="of:=IF(['Ausdruck 2xA5'.C16]=&quot;&quot;;&quot;&quot;;['Ausdruck 2xA5'.C16])" office:value-type="string" office:string-value="_">
            <text:p>_</text:p>
          </table:table-cell>
          <table:table-cell table:style-name="ce42" table:formula="of:=IF(['Ausdruck 2xA5'.D16]=&quot;&quot;;&quot;&quot;;['Ausdruck 2xA5'.D16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7]=&quot;&quot;;&quot;&quot;;['Ausdruck 2xA5'.A17])" office:value-type="string" office:string-value="Sanctus:">
            <text:p>Sanctus:</text:p>
          </table:table-cell>
          <table:table-cell table:style-name="ce31" table:formula="of:=IF(['Ausdruck 2xA5'.B17]=&quot;&quot;;&quot;&quot;;['Ausdruck 2xA5'.B17])">
            <text:p/>
          </table:table-cell>
          <table:table-cell table:style-name="ce37" table:formula="of:=IF(['Ausdruck 2xA5'.C17]=&quot;&quot;;&quot;&quot;;['Ausdruck 2xA5'.C17])" office:value-type="string" office:string-value="_">
            <text:p>_</text:p>
          </table:table-cell>
          <table:table-cell table:style-name="ce42" table:formula="of:=IF(['Ausdruck 2xA5'.D17]=&quot;&quot;;&quot;&quot;;['Ausdruck 2xA5'.D17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7]=&quot;&quot;;&quot;&quot;;['Ausdruck 2xA5'.A17])" office:value-type="string" office:string-value="Sanctus:">
            <text:p>Sanctus:</text:p>
          </table:table-cell>
          <table:table-cell table:style-name="ce31" table:formula="of:=IF(['Ausdruck 2xA5'.B17]=&quot;&quot;;&quot;&quot;;['Ausdruck 2xA5'.B17])">
            <text:p/>
          </table:table-cell>
          <table:table-cell table:style-name="ce37" table:formula="of:=IF(['Ausdruck 2xA5'.C17]=&quot;&quot;;&quot;&quot;;['Ausdruck 2xA5'.C17])" office:value-type="string" office:string-value="_">
            <text:p>_</text:p>
          </table:table-cell>
          <table:table-cell table:style-name="ce42" table:formula="of:=IF(['Ausdruck 2xA5'.D17]=&quot;&quot;;&quot;&quot;;['Ausdruck 2xA5'.D17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8]=&quot;&quot;;&quot;&quot;;['Ausdruck 2xA5'.A18])" office:value-type="string" office:string-value="Vater unser:">
            <text:p>Vater unser:</text:p>
          </table:table-cell>
          <table:table-cell table:style-name="ce31" table:formula="of:=IF(['Ausdruck 2xA5'.B18]=&quot;&quot;;&quot;&quot;;['Ausdruck 2xA5'.B18])">
            <text:p/>
          </table:table-cell>
          <table:table-cell table:style-name="ce37" table:formula="of:=IF(['Ausdruck 2xA5'.C18]=&quot;&quot;;&quot;&quot;;['Ausdruck 2xA5'.C18])" office:value-type="string" office:string-value="_">
            <text:p>_</text:p>
          </table:table-cell>
          <table:table-cell table:style-name="ce42" table:formula="of:=IF(['Ausdruck 2xA5'.D18]=&quot;&quot;;&quot;&quot;;['Ausdruck 2xA5'.D18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8]=&quot;&quot;;&quot;&quot;;['Ausdruck 2xA5'.A18])" office:value-type="string" office:string-value="Vater unser:">
            <text:p>Vater unser:</text:p>
          </table:table-cell>
          <table:table-cell table:style-name="ce31" table:formula="of:=IF(['Ausdruck 2xA5'.B18]=&quot;&quot;;&quot;&quot;;['Ausdruck 2xA5'.B18])">
            <text:p/>
          </table:table-cell>
          <table:table-cell table:style-name="ce37" table:formula="of:=IF(['Ausdruck 2xA5'.C18]=&quot;&quot;;&quot;&quot;;['Ausdruck 2xA5'.C18])" office:value-type="string" office:string-value="_">
            <text:p>_</text:p>
          </table:table-cell>
          <table:table-cell table:style-name="ce42" table:formula="of:=IF(['Ausdruck 2xA5'.D18]=&quot;&quot;;&quot;&quot;;['Ausdruck 2xA5'.D18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9]=&quot;&quot;;&quot;&quot;;['Ausdruck 2xA5'.A19])" office:value-type="string" office:string-value="Agnus Dei:">
            <text:p>Agnus Dei:</text:p>
          </table:table-cell>
          <table:table-cell table:style-name="ce31" table:formula="of:=IF(['Ausdruck 2xA5'.B19]=&quot;&quot;;&quot;&quot;;['Ausdruck 2xA5'.B19])">
            <text:p/>
          </table:table-cell>
          <table:table-cell table:style-name="ce37" table:formula="of:=IF(['Ausdruck 2xA5'.C19]=&quot;&quot;;&quot;&quot;;['Ausdruck 2xA5'.C19])" office:value-type="string" office:string-value="_">
            <text:p>_</text:p>
          </table:table-cell>
          <table:table-cell table:style-name="ce42" table:formula="of:=IF(['Ausdruck 2xA5'.D19]=&quot;&quot;;&quot;&quot;;['Ausdruck 2xA5'.D19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9]=&quot;&quot;;&quot;&quot;;['Ausdruck 2xA5'.A19])" office:value-type="string" office:string-value="Agnus Dei:">
            <text:p>Agnus Dei:</text:p>
          </table:table-cell>
          <table:table-cell table:style-name="ce31" table:formula="of:=IF(['Ausdruck 2xA5'.B19]=&quot;&quot;;&quot;&quot;;['Ausdruck 2xA5'.B19])">
            <text:p/>
          </table:table-cell>
          <table:table-cell table:style-name="ce37" table:formula="of:=IF(['Ausdruck 2xA5'.C19]=&quot;&quot;;&quot;&quot;;['Ausdruck 2xA5'.C19])" office:value-type="string" office:string-value="_">
            <text:p>_</text:p>
          </table:table-cell>
          <table:table-cell table:style-name="ce42" table:formula="of:=IF(['Ausdruck 2xA5'.D19]=&quot;&quot;;&quot;&quot;;['Ausdruck 2xA5'.D19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20]=&quot;&quot;;&quot;&quot;;['Ausdruck 2xA5'.A20])" office:value-type="string" office:string-value="Kommunion:">
            <text:p>Kommunion:</text:p>
          </table:table-cell>
          <table:table-cell table:style-name="ce31" table:formula="of:=IF(['Ausdruck 2xA5'.B20]=&quot;&quot;;&quot;&quot;;['Ausdruck 2xA5'.B20])">
            <text:p/>
          </table:table-cell>
          <table:table-cell table:style-name="ce37" table:formula="of:=IF(['Ausdruck 2xA5'.C20]=&quot;&quot;;&quot;&quot;;['Ausdruck 2xA5'.C20])" office:value-type="string" office:string-value="_">
            <text:p>_</text:p>
          </table:table-cell>
          <table:table-cell table:style-name="ce42" table:formula="of:=IF(['Ausdruck 2xA5'.D20]=&quot;&quot;;&quot;&quot;;['Ausdruck 2xA5'.D20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20]=&quot;&quot;;&quot;&quot;;['Ausdruck 2xA5'.A20])" office:value-type="string" office:string-value="Kommunion:">
            <text:p>Kommunion:</text:p>
          </table:table-cell>
          <table:table-cell table:style-name="ce31" table:formula="of:=IF(['Ausdruck 2xA5'.B20]=&quot;&quot;;&quot;&quot;;['Ausdruck 2xA5'.B20])">
            <text:p/>
          </table:table-cell>
          <table:table-cell table:style-name="ce37" table:formula="of:=IF(['Ausdruck 2xA5'.C20]=&quot;&quot;;&quot;&quot;;['Ausdruck 2xA5'.C20])" office:value-type="string" office:string-value="_">
            <text:p>_</text:p>
          </table:table-cell>
          <table:table-cell table:style-name="ce42" table:formula="of:=IF(['Ausdruck 2xA5'.D20]=&quot;&quot;;&quot;&quot;;['Ausdruck 2xA5'.D20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21]=&quot;&quot;;&quot;&quot;;['Ausdruck 2xA5'.A21])">
            <text:p/>
          </table:table-cell>
          <table:table-cell table:style-name="ce31" table:formula="of:=IF(['Ausdruck 2xA5'.B21]=&quot;&quot;;&quot;&quot;;['Ausdruck 2xA5'.B21])">
            <text:p/>
          </table:table-cell>
          <table:table-cell table:style-name="ce37" table:formula="of:=IF(['Ausdruck 2xA5'.C21]=&quot;&quot;;&quot;&quot;;['Ausdruck 2xA5'.C21])" office:value-type="string" office:string-value="_">
            <text:p>_</text:p>
          </table:table-cell>
          <table:table-cell table:style-name="ce42" table:formula="of:=IF(['Ausdruck 2xA5'.D21]=&quot;&quot;;&quot;&quot;;['Ausdruck 2xA5'.D21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21]=&quot;&quot;;&quot;&quot;;['Ausdruck 2xA5'.A21])">
            <text:p/>
          </table:table-cell>
          <table:table-cell table:style-name="ce31" table:formula="of:=IF(['Ausdruck 2xA5'.B21]=&quot;&quot;;&quot;&quot;;['Ausdruck 2xA5'.B21])">
            <text:p/>
          </table:table-cell>
          <table:table-cell table:style-name="ce37" table:formula="of:=IF(['Ausdruck 2xA5'.C21]=&quot;&quot;;&quot;&quot;;['Ausdruck 2xA5'.C21])" office:value-type="string" office:string-value="_">
            <text:p>_</text:p>
          </table:table-cell>
          <table:table-cell table:style-name="ce42" table:formula="of:=IF(['Ausdruck 2xA5'.D21]=&quot;&quot;;&quot;&quot;;['Ausdruck 2xA5'.D21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22]=&quot;&quot;;&quot;&quot;;['Ausdruck 2xA5'.A22])" office:value-type="string" office:string-value="Dank:">
            <text:p>Dank:</text:p>
          </table:table-cell>
          <table:table-cell table:style-name="ce31" table:formula="of:=IF(['Ausdruck 2xA5'.B22]=&quot;&quot;;&quot;&quot;;['Ausdruck 2xA5'.B22])">
            <text:p/>
          </table:table-cell>
          <table:table-cell table:style-name="ce37" table:formula="of:=IF(['Ausdruck 2xA5'.C22]=&quot;&quot;;&quot;&quot;;['Ausdruck 2xA5'.C22])" office:value-type="string" office:string-value="_">
            <text:p>_</text:p>
          </table:table-cell>
          <table:table-cell table:style-name="ce42" table:formula="of:=IF(['Ausdruck 2xA5'.D22]=&quot;&quot;;&quot;&quot;;['Ausdruck 2xA5'.D22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22]=&quot;&quot;;&quot;&quot;;['Ausdruck 2xA5'.A22])" office:value-type="string" office:string-value="Dank:">
            <text:p>Dank:</text:p>
          </table:table-cell>
          <table:table-cell table:style-name="ce31" table:formula="of:=IF(['Ausdruck 2xA5'.B22]=&quot;&quot;;&quot;&quot;;['Ausdruck 2xA5'.B22])">
            <text:p/>
          </table:table-cell>
          <table:table-cell table:style-name="ce37" table:formula="of:=IF(['Ausdruck 2xA5'.C22]=&quot;&quot;;&quot;&quot;;['Ausdruck 2xA5'.C22])" office:value-type="string" office:string-value="_">
            <text:p>_</text:p>
          </table:table-cell>
          <table:table-cell table:style-name="ce42" table:formula="of:=IF(['Ausdruck 2xA5'.D22]=&quot;&quot;;&quot;&quot;;['Ausdruck 2xA5'.D22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23]=&quot;&quot;;&quot;&quot;;['Ausdruck 2xA5'.A23])" office:value-type="string" office:string-value="Schluss:">
            <text:p>Schluss:</text:p>
          </table:table-cell>
          <table:table-cell table:style-name="ce31" table:formula="of:=IF(['Ausdruck 2xA5'.B23]=&quot;&quot;;&quot;&quot;;['Ausdruck 2xA5'.B23])">
            <text:p/>
          </table:table-cell>
          <table:table-cell table:style-name="ce37" table:formula="of:=IF(['Ausdruck 2xA5'.C23]=&quot;&quot;;&quot;&quot;;['Ausdruck 2xA5'.C23])" office:value-type="string" office:string-value="_">
            <text:p>_</text:p>
          </table:table-cell>
          <table:table-cell table:style-name="ce42" table:formula="of:=IF(['Ausdruck 2xA5'.D23]=&quot;&quot;;&quot;&quot;;['Ausdruck 2xA5'.D23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23]=&quot;&quot;;&quot;&quot;;['Ausdruck 2xA5'.A23])" office:value-type="string" office:string-value="Schluss:">
            <text:p>Schluss:</text:p>
          </table:table-cell>
          <table:table-cell table:style-name="ce31" table:formula="of:=IF(['Ausdruck 2xA5'.B23]=&quot;&quot;;&quot;&quot;;['Ausdruck 2xA5'.B23])">
            <text:p/>
          </table:table-cell>
          <table:table-cell table:style-name="ce37" table:formula="of:=IF(['Ausdruck 2xA5'.C23]=&quot;&quot;;&quot;&quot;;['Ausdruck 2xA5'.C23])" office:value-type="string" office:string-value="_">
            <text:p>_</text:p>
          </table:table-cell>
          <table:table-cell table:style-name="ce42" table:formula="of:=IF(['Ausdruck 2xA5'.D23]=&quot;&quot;;&quot;&quot;;['Ausdruck 2xA5'.D23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24]=&quot;&quot;;&quot;&quot;;['Ausdruck 2xA5'.A24])">
            <text:p/>
          </table:table-cell>
          <table:table-cell table:style-name="ce31" table:formula="of:=IF(['Ausdruck 2xA5'.B24]=&quot;&quot;;&quot;&quot;;['Ausdruck 2xA5'.B24])">
            <text:p/>
          </table:table-cell>
          <table:table-cell table:style-name="ce37" table:formula="of:=IF(['Ausdruck 2xA5'.C24]=&quot;&quot;;&quot;&quot;;['Ausdruck 2xA5'.C24])" office:value-type="string" office:string-value="_">
            <text:p>_</text:p>
          </table:table-cell>
          <table:table-cell table:style-name="ce42" table:formula="of:=IF(['Ausdruck 2xA5'.D24]=&quot;&quot;;&quot;&quot;;['Ausdruck 2xA5'.D24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24]=&quot;&quot;;&quot;&quot;;['Ausdruck 2xA5'.A24])">
            <text:p/>
          </table:table-cell>
          <table:table-cell table:style-name="ce31" table:formula="of:=IF(['Ausdruck 2xA5'.B24]=&quot;&quot;;&quot;&quot;;['Ausdruck 2xA5'.B24])">
            <text:p/>
          </table:table-cell>
          <table:table-cell table:style-name="ce37" table:formula="of:=IF(['Ausdruck 2xA5'.C24]=&quot;&quot;;&quot;&quot;;['Ausdruck 2xA5'.C24])" office:value-type="string" office:string-value="_">
            <text:p>_</text:p>
          </table:table-cell>
          <table:table-cell table:style-name="ce42" table:formula="of:=IF(['Ausdruck 2xA5'.D24]=&quot;&quot;;&quot;&quot;;['Ausdruck 2xA5'.D24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6">
          <table:table-cell table:style-name="ce27" table:number-columns-spanned="4" table:number-rows-spanned="1"/>
          <table:covered-table-cell table:style-name="ce32"/>
          <table:covered-table-cell table:style-name="ce38"/>
          <table:covered-table-cell table:style-name="ce43"/>
          <table:table-cell table:style-name="ce50"/>
          <table:table-cell table:style-name="ce54"/>
          <table:table-cell table:style-name="ce27" table:number-columns-spanned="4" table:number-rows-spanned="1"/>
          <table:covered-table-cell table:style-name="ce32"/>
          <table:covered-table-cell table:style-name="ce38"/>
          <table:covered-table-cell table:style-name="ce43"/>
          <table:table-cell table:style-name="ce60" table:number-columns-repeated="1014"/>
        </table:table-row>
        <table:table-row table:style-name="ro6">
          <table:table-cell table:style-name="ce28" table:number-columns-spanned="4" table:number-rows-spanned="1"/>
          <table:covered-table-cell table:style-name="ce33"/>
          <table:covered-table-cell table:style-name="ce39"/>
          <table:covered-table-cell table:style-name="ce44"/>
          <table:table-cell table:style-name="ce51"/>
          <table:table-cell table:style-name="ce55"/>
          <table:table-cell table:style-name="ce28" table:number-columns-spanned="4" table:number-rows-spanned="1"/>
          <table:covered-table-cell table:style-name="ce33"/>
          <table:covered-table-cell table:style-name="ce39"/>
          <table:covered-table-cell table:style-name="ce44"/>
          <table:table-cell table:style-name="ce60" table:number-columns-repeated="1014"/>
        </table:table-row>
        <table:table-row table:style-name="ro4">
          <table:table-cell table:style-name="ce25" table:formula="of:=IF(['Ausdruck 2xA5'.A1]=&quot;&quot;;&quot;&quot;;['Ausdruck 2xA5'.A1])" office:value-type="string" office:string-value="Lieder für:">
            <text:p>Lieder für:</text:p>
          </table:table-cell>
          <table:table-cell table:style-name="ce30" table:formula="of:=IF(['Ausdruck 2xA5'.B1]=&quot;&quot;;&quot;&quot;;['Ausdruck 2xA5'.B1])" office:value-type="date" office:date-value="2015-11-10" table:number-columns-spanned="2" table:number-rows-spanned="1">
            <text:p>Dienstag, <text:s/>10.11.2015</text:p>
          </table:table-cell>
          <table:covered-table-cell table:style-name="ce35"/>
          <table:table-cell table:style-name="ce45" table:formula="of:=IF(['Ausdruck 2xA5'.D1]=&quot;&quot;;&quot;&quot;;['Ausdruck 2xA5'.D1])" office:value-type="string" office:string-value="Rentnermesse: 09:00 Uhr">
            <text:p>Rentnermesse: 09:00 Uhr</text:p>
          </table:table-cell>
          <table:table-cell table:style-name="ce48" table:number-columns-spanned="1" table:number-rows-spanned="24"/>
          <table:table-cell table:style-name="ce52" table:number-columns-spanned="1" table:number-rows-spanned="24"/>
          <table:table-cell table:style-name="ce56" table:formula="of:=IF(['Ausdruck 2xA5'.A1]=&quot;&quot;;&quot;&quot;;['Ausdruck 2xA5'.A1])" office:value-type="string" office:string-value="Lieder für:">
            <text:p>Lieder für:</text:p>
          </table:table-cell>
          <table:table-cell table:style-name="ce30" table:formula="of:=IF(['Ausdruck 2xA5'.B1]=&quot;&quot;;&quot;&quot;;['Ausdruck 2xA5'.B1])" office:value-type="date" office:date-value="2015-11-10" table:number-columns-spanned="2" table:number-rows-spanned="1">
            <text:p>Dienstag, <text:s/>10.11.2015</text:p>
          </table:table-cell>
          <table:covered-table-cell table:style-name="ce58" table:formula="of:=[.C27]" office:value-type="date" office:date-value="1899-12-30">
            <text:p>30.12.1899</text:p>
          </table:covered-table-cell>
          <table:table-cell table:style-name="ce45" table:formula="of:=IF(['Ausdruck 2xA5'.D1]=&quot;&quot;;&quot;&quot;;['Ausdruck 2xA5'.D1])" office:value-type="string" office:string-value="Rentnermesse: 09:00 Uhr">
            <text:p>Rentnermesse: 09:00 Uhr</text:p>
          </table:table-cell>
          <table:table-cell table:style-name="ce59" table:number-columns-repeated="245"/>
          <table:table-cell table:style-name="ce61"/>
          <table:table-cell table:style-name="ce62" table:number-columns-repeated="768"/>
        </table:table-row>
        <table:table-row table:style-name="ro5">
          <table:table-cell table:style-name="ce26" table:formula="of:=IF(['Ausdruck 2xA5'.A2]=&quot;&quot;;&quot;&quot;;['Ausdruck 2xA5'.A2])">
            <text:p/>
          </table:table-cell>
          <table:table-cell table:style-name="ce31" table:formula="of:=IF(['Ausdruck 2xA5'.B2]=&quot;&quot;;&quot;&quot;;['Ausdruck 2xA5'.B2])" office:value-type="string" office:string-value="Nr.">
            <text:p>Nr.</text:p>
          </table:table-cell>
          <table:table-cell table:style-name="ce36" table:formula="of:=IF(['Ausdruck 2xA5'.C2]=&quot;&quot;;&quot;&quot;;['Ausdruck 2xA5'.C2])" office:value-type="string" office:string-value="Str.">
            <text:p>Str.</text:p>
          </table:table-cell>
          <table:table-cell table:style-name="ce46" table:formula="of:=IF(['Ausdruck 2xA5'.D2]=&quot;&quot;;&quot;&quot;;['Ausdruck 2xA5'.D2])">
            <text:p/>
          </table:table-cell>
          <table:covered-table-cell table:style-name="ce49"/>
          <table:covered-table-cell table:style-name="ce53"/>
          <table:table-cell table:style-name="ce26" table:formula="of:=IF(['Ausdruck 2xA5'.A2]=&quot;&quot;;&quot;&quot;;['Ausdruck 2xA5'.A2])">
            <text:p/>
          </table:table-cell>
          <table:table-cell table:style-name="ce31" table:formula="of:=IF(['Ausdruck 2xA5'.B2]=&quot;&quot;;&quot;&quot;;['Ausdruck 2xA5'.B2])" office:value-type="string" office:string-value="Nr.">
            <text:p>Nr.</text:p>
          </table:table-cell>
          <table:table-cell table:style-name="ce36" table:formula="of:=IF(['Ausdruck 2xA5'.C2]=&quot;&quot;;&quot;&quot;;['Ausdruck 2xA5'.C2])" office:value-type="string" office:string-value="Str.">
            <text:p>Str.</text:p>
          </table:table-cell>
          <table:table-cell table:style-name="ce46" table:formula="of:=IF(['Ausdruck 2xA5'.D2]=&quot;&quot;;&quot;&quot;;['Ausdruck 2xA5'.D2])">
            <text:p/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3]=&quot;&quot;;&quot;&quot;;['Ausdruck 2xA5'.A3])" office:value-type="string" office:string-value="Eingang:">
            <text:p>Eingang:</text:p>
          </table:table-cell>
          <table:table-cell table:style-name="ce31" table:formula="of:=IF(['Ausdruck 2xA5'.B3]=&quot;&quot;;&quot;&quot;;['Ausdruck 2xA5'.B3])">
            <text:p/>
          </table:table-cell>
          <table:table-cell table:style-name="ce37" table:formula="of:=IF(['Ausdruck 2xA5'.C3]=&quot;&quot;;&quot;&quot;;['Ausdruck 2xA5'.C3])" office:value-type="string" office:string-value="_">
            <text:p>_</text:p>
          </table:table-cell>
          <table:table-cell table:style-name="ce42" table:formula="of:=IF(['Ausdruck 2xA5'.D3]=&quot;&quot;;&quot;&quot;;['Ausdruck 2xA5'.D3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3]=&quot;&quot;;&quot;&quot;;['Ausdruck 2xA5'.A3])" office:value-type="string" office:string-value="Eingang:">
            <text:p>Eingang:</text:p>
          </table:table-cell>
          <table:table-cell table:style-name="ce31" table:formula="of:=IF(['Ausdruck 2xA5'.B3]=&quot;&quot;;&quot;&quot;;['Ausdruck 2xA5'.B3])">
            <text:p/>
          </table:table-cell>
          <table:table-cell table:style-name="ce37" table:formula="of:=IF(['Ausdruck 2xA5'.C3]=&quot;&quot;;&quot;&quot;;['Ausdruck 2xA5'.C3])" office:value-type="string" office:string-value="_">
            <text:p>_</text:p>
          </table:table-cell>
          <table:table-cell table:style-name="ce42" table:formula="of:=IF(['Ausdruck 2xA5'.D3]=&quot;&quot;;&quot;&quot;;['Ausdruck 2xA5'.D3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4]=&quot;&quot;;&quot;&quot;;['Ausdruck 2xA5'.A4])">
            <text:p/>
          </table:table-cell>
          <table:table-cell table:style-name="ce31" table:formula="of:=IF(['Ausdruck 2xA5'.B4]=&quot;&quot;;&quot;&quot;;['Ausdruck 2xA5'.B4])">
            <text:p/>
          </table:table-cell>
          <table:table-cell table:style-name="ce37" table:formula="of:=IF(['Ausdruck 2xA5'.C4]=&quot;&quot;;&quot;&quot;;['Ausdruck 2xA5'.C4])" office:value-type="string" office:string-value="_">
            <text:p>_</text:p>
          </table:table-cell>
          <table:table-cell table:style-name="ce42" table:formula="of:=IF(['Ausdruck 2xA5'.D4]=&quot;&quot;;&quot;&quot;;['Ausdruck 2xA5'.D4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4]=&quot;&quot;;&quot;&quot;;['Ausdruck 2xA5'.A4])">
            <text:p/>
          </table:table-cell>
          <table:table-cell table:style-name="ce31" table:formula="of:=IF(['Ausdruck 2xA5'.B4]=&quot;&quot;;&quot;&quot;;['Ausdruck 2xA5'.B4])">
            <text:p/>
          </table:table-cell>
          <table:table-cell table:style-name="ce37" table:formula="of:=IF(['Ausdruck 2xA5'.C4]=&quot;&quot;;&quot;&quot;;['Ausdruck 2xA5'.C4])" office:value-type="string" office:string-value="_">
            <text:p>_</text:p>
          </table:table-cell>
          <table:table-cell table:style-name="ce42" table:formula="of:=IF(['Ausdruck 2xA5'.D4]=&quot;&quot;;&quot;&quot;;['Ausdruck 2xA5'.D4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5]=&quot;&quot;;&quot;&quot;;['Ausdruck 2xA5'.A5])" office:value-type="string" office:string-value="Kyrie:">
            <text:p>Kyrie:</text:p>
          </table:table-cell>
          <table:table-cell table:style-name="ce31" table:formula="of:=IF(['Ausdruck 2xA5'.B5]=&quot;&quot;;&quot;&quot;;['Ausdruck 2xA5'.B5])">
            <text:p/>
          </table:table-cell>
          <table:table-cell table:style-name="ce37" table:formula="of:=IF(['Ausdruck 2xA5'.C5]=&quot;&quot;;&quot;&quot;;['Ausdruck 2xA5'.C5])" office:value-type="string" office:string-value="_">
            <text:p>_</text:p>
          </table:table-cell>
          <table:table-cell table:style-name="ce42" table:formula="of:=IF(['Ausdruck 2xA5'.D5]=&quot;&quot;;&quot;&quot;;['Ausdruck 2xA5'.D5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5]=&quot;&quot;;&quot;&quot;;['Ausdruck 2xA5'.A5])" office:value-type="string" office:string-value="Kyrie:">
            <text:p>Kyrie:</text:p>
          </table:table-cell>
          <table:table-cell table:style-name="ce31" table:formula="of:=IF(['Ausdruck 2xA5'.B5]=&quot;&quot;;&quot;&quot;;['Ausdruck 2xA5'.B5])">
            <text:p/>
          </table:table-cell>
          <table:table-cell table:style-name="ce37" table:formula="of:=IF(['Ausdruck 2xA5'.C5]=&quot;&quot;;&quot;&quot;;['Ausdruck 2xA5'.C5])" office:value-type="string" office:string-value="_">
            <text:p>_</text:p>
          </table:table-cell>
          <table:table-cell table:style-name="ce42" table:formula="of:=IF(['Ausdruck 2xA5'.D5]=&quot;&quot;;&quot;&quot;;['Ausdruck 2xA5'.D5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6]=&quot;&quot;;&quot;&quot;;['Ausdruck 2xA5'.A6])" office:value-type="string" office:string-value="Gloria:">
            <text:p>Gloria:</text:p>
          </table:table-cell>
          <table:table-cell table:style-name="ce31" table:formula="of:=IF(['Ausdruck 2xA5'.B6]=&quot;&quot;;&quot;&quot;;['Ausdruck 2xA5'.B6])">
            <text:p/>
          </table:table-cell>
          <table:table-cell table:style-name="ce37" table:formula="of:=IF(['Ausdruck 2xA5'.C6]=&quot;&quot;;&quot;&quot;;['Ausdruck 2xA5'.C6])" office:value-type="string" office:string-value="_">
            <text:p>_</text:p>
          </table:table-cell>
          <table:table-cell table:style-name="ce42" table:formula="of:=IF(['Ausdruck 2xA5'.D6]=&quot;&quot;;&quot;&quot;;['Ausdruck 2xA5'.D6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6]=&quot;&quot;;&quot;&quot;;['Ausdruck 2xA5'.A6])" office:value-type="string" office:string-value="Gloria:">
            <text:p>Gloria:</text:p>
          </table:table-cell>
          <table:table-cell table:style-name="ce31" table:formula="of:=IF(['Ausdruck 2xA5'.B6]=&quot;&quot;;&quot;&quot;;['Ausdruck 2xA5'.B6])">
            <text:p/>
          </table:table-cell>
          <table:table-cell table:style-name="ce37" table:formula="of:=IF(['Ausdruck 2xA5'.C6]=&quot;&quot;;&quot;&quot;;['Ausdruck 2xA5'.C6])" office:value-type="string" office:string-value="_">
            <text:p>_</text:p>
          </table:table-cell>
          <table:table-cell table:style-name="ce42" table:formula="of:=IF(['Ausdruck 2xA5'.D6]=&quot;&quot;;&quot;&quot;;['Ausdruck 2xA5'.D6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7]=&quot;&quot;;&quot;&quot;;['Ausdruck 2xA5'.A7])" office:value-type="string" office:string-value="Tagesgebet:">
            <text:p>Tagesgebet:</text:p>
          </table:table-cell>
          <table:table-cell table:style-name="ce31" table:formula="of:=IF(['Ausdruck 2xA5'.B7]=&quot;&quot;;&quot;&quot;;['Ausdruck 2xA5'.B7])">
            <text:p/>
          </table:table-cell>
          <table:table-cell table:style-name="ce37" table:formula="of:=IF(['Ausdruck 2xA5'.C7]=&quot;&quot;;&quot;&quot;;['Ausdruck 2xA5'.C7])" office:value-type="string" office:string-value="_">
            <text:p>_</text:p>
          </table:table-cell>
          <table:table-cell table:style-name="ce42" table:formula="of:=IF(['Ausdruck 2xA5'.D7]=&quot;&quot;;&quot;&quot;;['Ausdruck 2xA5'.D7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7]=&quot;&quot;;&quot;&quot;;['Ausdruck 2xA5'.A7])" office:value-type="string" office:string-value="Tagesgebet:">
            <text:p>Tagesgebet:</text:p>
          </table:table-cell>
          <table:table-cell table:style-name="ce31" table:formula="of:=IF(['Ausdruck 2xA5'.B7]=&quot;&quot;;&quot;&quot;;['Ausdruck 2xA5'.B7])">
            <text:p/>
          </table:table-cell>
          <table:table-cell table:style-name="ce37" table:formula="of:=IF(['Ausdruck 2xA5'.C7]=&quot;&quot;;&quot;&quot;;['Ausdruck 2xA5'.C7])" office:value-type="string" office:string-value="_">
            <text:p>_</text:p>
          </table:table-cell>
          <table:table-cell table:style-name="ce42" table:formula="of:=IF(['Ausdruck 2xA5'.D7]=&quot;&quot;;&quot;&quot;;['Ausdruck 2xA5'.D7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8]=&quot;&quot;;&quot;&quot;;['Ausdruck 2xA5'.A8])" office:value-type="string" office:string-value="Lesung 1:">
            <text:p>Lesung 1:</text:p>
          </table:table-cell>
          <table:table-cell table:style-name="ce31" table:formula="of:=IF(['Ausdruck 2xA5'.B8]=&quot;&quot;;&quot;&quot;;['Ausdruck 2xA5'.B8])">
            <text:p/>
          </table:table-cell>
          <table:table-cell table:style-name="ce37" table:formula="of:=IF(['Ausdruck 2xA5'.C8]=&quot;&quot;;&quot;&quot;;['Ausdruck 2xA5'.C8])" office:value-type="string" office:string-value="_">
            <text:p>_</text:p>
          </table:table-cell>
          <table:table-cell table:style-name="ce42" table:formula="of:=IF(['Ausdruck 2xA5'.D8]=&quot;&quot;;&quot;&quot;;['Ausdruck 2xA5'.D8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8]=&quot;&quot;;&quot;&quot;;['Ausdruck 2xA5'.A8])" office:value-type="string" office:string-value="Lesung 1:">
            <text:p>Lesung 1:</text:p>
          </table:table-cell>
          <table:table-cell table:style-name="ce31" table:formula="of:=IF(['Ausdruck 2xA5'.B8]=&quot;&quot;;&quot;&quot;;['Ausdruck 2xA5'.B8])">
            <text:p/>
          </table:table-cell>
          <table:table-cell table:style-name="ce37" table:formula="of:=IF(['Ausdruck 2xA5'.C8]=&quot;&quot;;&quot;&quot;;['Ausdruck 2xA5'.C8])" office:value-type="string" office:string-value="_">
            <text:p>_</text:p>
          </table:table-cell>
          <table:table-cell table:style-name="ce42" table:formula="of:=IF(['Ausdruck 2xA5'.D8]=&quot;&quot;;&quot;&quot;;['Ausdruck 2xA5'.D8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9]=&quot;&quot;;&quot;&quot;;['Ausdruck 2xA5'.A9])" office:value-type="string" office:string-value="Zwischeng.:">
            <text:p>Zwischeng.:</text:p>
          </table:table-cell>
          <table:table-cell table:style-name="ce31" table:formula="of:=IF(['Ausdruck 2xA5'.B9]=&quot;&quot;;&quot;&quot;;['Ausdruck 2xA5'.B9])">
            <text:p/>
          </table:table-cell>
          <table:table-cell table:style-name="ce37" table:formula="of:=IF(['Ausdruck 2xA5'.C9]=&quot;&quot;;&quot;&quot;;['Ausdruck 2xA5'.C9])" office:value-type="string" office:string-value="_">
            <text:p>_</text:p>
          </table:table-cell>
          <table:table-cell table:style-name="ce42" table:formula="of:=IF(['Ausdruck 2xA5'.D9]=&quot;&quot;;&quot;&quot;;['Ausdruck 2xA5'.D9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9]=&quot;&quot;;&quot;&quot;;['Ausdruck 2xA5'.A9])" office:value-type="string" office:string-value="Zwischeng.:">
            <text:p>Zwischeng.:</text:p>
          </table:table-cell>
          <table:table-cell table:style-name="ce31" table:formula="of:=IF(['Ausdruck 2xA5'.B9]=&quot;&quot;;&quot;&quot;;['Ausdruck 2xA5'.B9])">
            <text:p/>
          </table:table-cell>
          <table:table-cell table:style-name="ce37" table:formula="of:=IF(['Ausdruck 2xA5'.C9]=&quot;&quot;;&quot;&quot;;['Ausdruck 2xA5'.C9])" office:value-type="string" office:string-value="_">
            <text:p>_</text:p>
          </table:table-cell>
          <table:table-cell table:style-name="ce42" table:formula="of:=IF(['Ausdruck 2xA5'.D9]=&quot;&quot;;&quot;&quot;;['Ausdruck 2xA5'.D9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0]=&quot;&quot;;&quot;&quot;;['Ausdruck 2xA5'.A10])" office:value-type="string" office:string-value="Lesung 2:">
            <text:p>Lesung 2:</text:p>
          </table:table-cell>
          <table:table-cell table:style-name="ce31" table:formula="of:=IF(['Ausdruck 2xA5'.B10]=&quot;&quot;;&quot;&quot;;['Ausdruck 2xA5'.B10])">
            <text:p/>
          </table:table-cell>
          <table:table-cell table:style-name="ce37" table:formula="of:=IF(['Ausdruck 2xA5'.C10]=&quot;&quot;;&quot;&quot;;['Ausdruck 2xA5'.C10])" office:value-type="string" office:string-value="_">
            <text:p>_</text:p>
          </table:table-cell>
          <table:table-cell table:style-name="ce42" table:formula="of:=IF(['Ausdruck 2xA5'.D10]=&quot;&quot;;&quot;&quot;;['Ausdruck 2xA5'.D10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0]=&quot;&quot;;&quot;&quot;;['Ausdruck 2xA5'.A10])" office:value-type="string" office:string-value="Lesung 2:">
            <text:p>Lesung 2:</text:p>
          </table:table-cell>
          <table:table-cell table:style-name="ce31" table:formula="of:=IF(['Ausdruck 2xA5'.B10]=&quot;&quot;;&quot;&quot;;['Ausdruck 2xA5'.B10])">
            <text:p/>
          </table:table-cell>
          <table:table-cell table:style-name="ce37" table:formula="of:=IF(['Ausdruck 2xA5'.C10]=&quot;&quot;;&quot;&quot;;['Ausdruck 2xA5'.C10])" office:value-type="string" office:string-value="_">
            <text:p>_</text:p>
          </table:table-cell>
          <table:table-cell table:style-name="ce42" table:formula="of:=IF(['Ausdruck 2xA5'.D10]=&quot;&quot;;&quot;&quot;;['Ausdruck 2xA5'.D10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1]=&quot;&quot;;&quot;&quot;;['Ausdruck 2xA5'.A11])" office:value-type="string" office:string-value="Ruf v.d. Ev.:">
            <text:p>Ruf v.d. Ev.:</text:p>
          </table:table-cell>
          <table:table-cell table:style-name="ce31" table:formula="of:=IF(['Ausdruck 2xA5'.B11]=&quot;&quot;;&quot;&quot;;['Ausdruck 2xA5'.B11])">
            <text:p/>
          </table:table-cell>
          <table:table-cell table:style-name="ce37" table:formula="of:=IF(['Ausdruck 2xA5'.C11]=&quot;&quot;;&quot;&quot;;['Ausdruck 2xA5'.C11])" office:value-type="string" office:string-value="_">
            <text:p>_</text:p>
          </table:table-cell>
          <table:table-cell table:style-name="ce42" table:formula="of:=IF(['Ausdruck 2xA5'.D11]=&quot;&quot;;&quot;&quot;;['Ausdruck 2xA5'.D11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1]=&quot;&quot;;&quot;&quot;;['Ausdruck 2xA5'.A11])" office:value-type="string" office:string-value="Ruf v.d. Ev.:">
            <text:p>Ruf v.d. Ev.:</text:p>
          </table:table-cell>
          <table:table-cell table:style-name="ce31" table:formula="of:=IF(['Ausdruck 2xA5'.B11]=&quot;&quot;;&quot;&quot;;['Ausdruck 2xA5'.B11])">
            <text:p/>
          </table:table-cell>
          <table:table-cell table:style-name="ce37" table:formula="of:=IF(['Ausdruck 2xA5'.C11]=&quot;&quot;;&quot;&quot;;['Ausdruck 2xA5'.C11])" office:value-type="string" office:string-value="_">
            <text:p>_</text:p>
          </table:table-cell>
          <table:table-cell table:style-name="ce42" table:formula="of:=IF(['Ausdruck 2xA5'.D11]=&quot;&quot;;&quot;&quot;;['Ausdruck 2xA5'.D11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2]=&quot;&quot;;&quot;&quot;;['Ausdruck 2xA5'.A12])" office:value-type="string" office:string-value="Predigt:">
            <text:p>Predigt:</text:p>
          </table:table-cell>
          <table:table-cell table:style-name="ce31" table:formula="of:=IF(['Ausdruck 2xA5'.B12]=&quot;&quot;;&quot;&quot;;['Ausdruck 2xA5'.B12])">
            <text:p/>
          </table:table-cell>
          <table:table-cell table:style-name="ce37" table:formula="of:=IF(['Ausdruck 2xA5'.C12]=&quot;&quot;;&quot;&quot;;['Ausdruck 2xA5'.C12])" office:value-type="string" office:string-value="_">
            <text:p>_</text:p>
          </table:table-cell>
          <table:table-cell table:style-name="ce42" table:formula="of:=IF(['Ausdruck 2xA5'.D12]=&quot;&quot;;&quot;&quot;;['Ausdruck 2xA5'.D12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2]=&quot;&quot;;&quot;&quot;;['Ausdruck 2xA5'.A12])" office:value-type="string" office:string-value="Predigt:">
            <text:p>Predigt:</text:p>
          </table:table-cell>
          <table:table-cell table:style-name="ce31" table:formula="of:=IF(['Ausdruck 2xA5'.B12]=&quot;&quot;;&quot;&quot;;['Ausdruck 2xA5'.B12])">
            <text:p/>
          </table:table-cell>
          <table:table-cell table:style-name="ce37" table:formula="of:=IF(['Ausdruck 2xA5'.C12]=&quot;&quot;;&quot;&quot;;['Ausdruck 2xA5'.C12])" office:value-type="string" office:string-value="_">
            <text:p>_</text:p>
          </table:table-cell>
          <table:table-cell table:style-name="ce42" table:formula="of:=IF(['Ausdruck 2xA5'.D12]=&quot;&quot;;&quot;&quot;;['Ausdruck 2xA5'.D12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3]=&quot;&quot;;&quot;&quot;;['Ausdruck 2xA5'.A13])">
            <text:p/>
          </table:table-cell>
          <table:table-cell table:style-name="ce31" table:formula="of:=IF(['Ausdruck 2xA5'.B13]=&quot;&quot;;&quot;&quot;;['Ausdruck 2xA5'.B13])">
            <text:p/>
          </table:table-cell>
          <table:table-cell table:style-name="ce37" table:formula="of:=IF(['Ausdruck 2xA5'.C13]=&quot;&quot;;&quot;&quot;;['Ausdruck 2xA5'.C13])" office:value-type="string" office:string-value="_">
            <text:p>_</text:p>
          </table:table-cell>
          <table:table-cell table:style-name="ce42" table:formula="of:=IF(['Ausdruck 2xA5'.D13]=&quot;&quot;;&quot;&quot;;['Ausdruck 2xA5'.D13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3]=&quot;&quot;;&quot;&quot;;['Ausdruck 2xA5'.A13])">
            <text:p/>
          </table:table-cell>
          <table:table-cell table:style-name="ce31" table:formula="of:=IF(['Ausdruck 2xA5'.B13]=&quot;&quot;;&quot;&quot;;['Ausdruck 2xA5'.B13])">
            <text:p/>
          </table:table-cell>
          <table:table-cell table:style-name="ce37" table:formula="of:=IF(['Ausdruck 2xA5'.C13]=&quot;&quot;;&quot;&quot;;['Ausdruck 2xA5'.C13])" office:value-type="string" office:string-value="_">
            <text:p>_</text:p>
          </table:table-cell>
          <table:table-cell table:style-name="ce42" table:formula="of:=IF(['Ausdruck 2xA5'.D13]=&quot;&quot;;&quot;&quot;;['Ausdruck 2xA5'.D13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4]=&quot;&quot;;&quot;&quot;;['Ausdruck 2xA5'.A14])" office:value-type="string" office:string-value="Credo:">
            <text:p>Credo:</text:p>
          </table:table-cell>
          <table:table-cell table:style-name="ce31" table:formula="of:=IF(['Ausdruck 2xA5'.B14]=&quot;&quot;;&quot;&quot;;['Ausdruck 2xA5'.B14])">
            <text:p/>
          </table:table-cell>
          <table:table-cell table:style-name="ce37" table:formula="of:=IF(['Ausdruck 2xA5'.C14]=&quot;&quot;;&quot;&quot;;['Ausdruck 2xA5'.C14])" office:value-type="string" office:string-value="_">
            <text:p>_</text:p>
          </table:table-cell>
          <table:table-cell table:style-name="ce42" table:formula="of:=IF(['Ausdruck 2xA5'.D14]=&quot;&quot;;&quot;&quot;;['Ausdruck 2xA5'.D14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4]=&quot;&quot;;&quot;&quot;;['Ausdruck 2xA5'.A14])" office:value-type="string" office:string-value="Credo:">
            <text:p>Credo:</text:p>
          </table:table-cell>
          <table:table-cell table:style-name="ce31" table:formula="of:=IF(['Ausdruck 2xA5'.B14]=&quot;&quot;;&quot;&quot;;['Ausdruck 2xA5'.B14])">
            <text:p/>
          </table:table-cell>
          <table:table-cell table:style-name="ce37" table:formula="of:=IF(['Ausdruck 2xA5'.C14]=&quot;&quot;;&quot;&quot;;['Ausdruck 2xA5'.C14])" office:value-type="string" office:string-value="_">
            <text:p>_</text:p>
          </table:table-cell>
          <table:table-cell table:style-name="ce42" table:formula="of:=IF(['Ausdruck 2xA5'.D14]=&quot;&quot;;&quot;&quot;;['Ausdruck 2xA5'.D14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5]=&quot;&quot;;&quot;&quot;;['Ausdruck 2xA5'.A15])" office:value-type="string" office:string-value="Fürbitten:">
            <text:p>Fürbitten:</text:p>
          </table:table-cell>
          <table:table-cell table:style-name="ce31" table:formula="of:=IF(['Ausdruck 2xA5'.B15]=&quot;&quot;;&quot;&quot;;['Ausdruck 2xA5'.B15])">
            <text:p/>
          </table:table-cell>
          <table:table-cell table:style-name="ce37" table:formula="of:=IF(['Ausdruck 2xA5'.C15]=&quot;&quot;;&quot;&quot;;['Ausdruck 2xA5'.C15])" office:value-type="string" office:string-value="_">
            <text:p>_</text:p>
          </table:table-cell>
          <table:table-cell table:style-name="ce42" table:formula="of:=IF(['Ausdruck 2xA5'.D15]=&quot;&quot;;&quot;&quot;;['Ausdruck 2xA5'.D15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5]=&quot;&quot;;&quot;&quot;;['Ausdruck 2xA5'.A15])" office:value-type="string" office:string-value="Fürbitten:">
            <text:p>Fürbitten:</text:p>
          </table:table-cell>
          <table:table-cell table:style-name="ce31" table:formula="of:=IF(['Ausdruck 2xA5'.B15]=&quot;&quot;;&quot;&quot;;['Ausdruck 2xA5'.B15])">
            <text:p/>
          </table:table-cell>
          <table:table-cell table:style-name="ce37" table:formula="of:=IF(['Ausdruck 2xA5'.C15]=&quot;&quot;;&quot;&quot;;['Ausdruck 2xA5'.C15])" office:value-type="string" office:string-value="_">
            <text:p>_</text:p>
          </table:table-cell>
          <table:table-cell table:style-name="ce42" table:formula="of:=IF(['Ausdruck 2xA5'.D15]=&quot;&quot;;&quot;&quot;;['Ausdruck 2xA5'.D15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6]=&quot;&quot;;&quot;&quot;;['Ausdruck 2xA5'.A16])" office:value-type="string" office:string-value="Gabenber.:">
            <text:p>Gabenber.:</text:p>
          </table:table-cell>
          <table:table-cell table:style-name="ce31" table:formula="of:=IF(['Ausdruck 2xA5'.B16]=&quot;&quot;;&quot;&quot;;['Ausdruck 2xA5'.B16])">
            <text:p/>
          </table:table-cell>
          <table:table-cell table:style-name="ce37" table:formula="of:=IF(['Ausdruck 2xA5'.C16]=&quot;&quot;;&quot;&quot;;['Ausdruck 2xA5'.C16])" office:value-type="string" office:string-value="_">
            <text:p>_</text:p>
          </table:table-cell>
          <table:table-cell table:style-name="ce42" table:formula="of:=IF(['Ausdruck 2xA5'.D16]=&quot;&quot;;&quot;&quot;;['Ausdruck 2xA5'.D16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6]=&quot;&quot;;&quot;&quot;;['Ausdruck 2xA5'.A16])" office:value-type="string" office:string-value="Gabenber.:">
            <text:p>Gabenber.:</text:p>
          </table:table-cell>
          <table:table-cell table:style-name="ce31" table:formula="of:=IF(['Ausdruck 2xA5'.B16]=&quot;&quot;;&quot;&quot;;['Ausdruck 2xA5'.B16])">
            <text:p/>
          </table:table-cell>
          <table:table-cell table:style-name="ce37" table:formula="of:=IF(['Ausdruck 2xA5'.C16]=&quot;&quot;;&quot;&quot;;['Ausdruck 2xA5'.C16])" office:value-type="string" office:string-value="_">
            <text:p>_</text:p>
          </table:table-cell>
          <table:table-cell table:style-name="ce42" table:formula="of:=IF(['Ausdruck 2xA5'.D16]=&quot;&quot;;&quot;&quot;;['Ausdruck 2xA5'.D16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7]=&quot;&quot;;&quot;&quot;;['Ausdruck 2xA5'.A17])" office:value-type="string" office:string-value="Sanctus:">
            <text:p>Sanctus:</text:p>
          </table:table-cell>
          <table:table-cell table:style-name="ce31" table:formula="of:=IF(['Ausdruck 2xA5'.B17]=&quot;&quot;;&quot;&quot;;['Ausdruck 2xA5'.B17])">
            <text:p/>
          </table:table-cell>
          <table:table-cell table:style-name="ce37" table:formula="of:=IF(['Ausdruck 2xA5'.C17]=&quot;&quot;;&quot;&quot;;['Ausdruck 2xA5'.C17])" office:value-type="string" office:string-value="_">
            <text:p>_</text:p>
          </table:table-cell>
          <table:table-cell table:style-name="ce42" table:formula="of:=IF(['Ausdruck 2xA5'.D17]=&quot;&quot;;&quot;&quot;;['Ausdruck 2xA5'.D17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7]=&quot;&quot;;&quot;&quot;;['Ausdruck 2xA5'.A17])" office:value-type="string" office:string-value="Sanctus:">
            <text:p>Sanctus:</text:p>
          </table:table-cell>
          <table:table-cell table:style-name="ce31" table:formula="of:=IF(['Ausdruck 2xA5'.B17]=&quot;&quot;;&quot;&quot;;['Ausdruck 2xA5'.B17])">
            <text:p/>
          </table:table-cell>
          <table:table-cell table:style-name="ce37" table:formula="of:=IF(['Ausdruck 2xA5'.C17]=&quot;&quot;;&quot;&quot;;['Ausdruck 2xA5'.C17])" office:value-type="string" office:string-value="_">
            <text:p>_</text:p>
          </table:table-cell>
          <table:table-cell table:style-name="ce42" table:formula="of:=IF(['Ausdruck 2xA5'.D17]=&quot;&quot;;&quot;&quot;;['Ausdruck 2xA5'.D17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8]=&quot;&quot;;&quot;&quot;;['Ausdruck 2xA5'.A18])" office:value-type="string" office:string-value="Vater unser:">
            <text:p>Vater unser:</text:p>
          </table:table-cell>
          <table:table-cell table:style-name="ce31" table:formula="of:=IF(['Ausdruck 2xA5'.B18]=&quot;&quot;;&quot;&quot;;['Ausdruck 2xA5'.B18])">
            <text:p/>
          </table:table-cell>
          <table:table-cell table:style-name="ce37" table:formula="of:=IF(['Ausdruck 2xA5'.C18]=&quot;&quot;;&quot;&quot;;['Ausdruck 2xA5'.C18])" office:value-type="string" office:string-value="_">
            <text:p>_</text:p>
          </table:table-cell>
          <table:table-cell table:style-name="ce42" table:formula="of:=IF(['Ausdruck 2xA5'.D18]=&quot;&quot;;&quot;&quot;;['Ausdruck 2xA5'.D18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8]=&quot;&quot;;&quot;&quot;;['Ausdruck 2xA5'.A18])" office:value-type="string" office:string-value="Vater unser:">
            <text:p>Vater unser:</text:p>
          </table:table-cell>
          <table:table-cell table:style-name="ce31" table:formula="of:=IF(['Ausdruck 2xA5'.B18]=&quot;&quot;;&quot;&quot;;['Ausdruck 2xA5'.B18])">
            <text:p/>
          </table:table-cell>
          <table:table-cell table:style-name="ce37" table:formula="of:=IF(['Ausdruck 2xA5'.C18]=&quot;&quot;;&quot;&quot;;['Ausdruck 2xA5'.C18])" office:value-type="string" office:string-value="_">
            <text:p>_</text:p>
          </table:table-cell>
          <table:table-cell table:style-name="ce42" table:formula="of:=IF(['Ausdruck 2xA5'.D18]=&quot;&quot;;&quot;&quot;;['Ausdruck 2xA5'.D18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9]=&quot;&quot;;&quot;&quot;;['Ausdruck 2xA5'.A19])" office:value-type="string" office:string-value="Agnus Dei:">
            <text:p>Agnus Dei:</text:p>
          </table:table-cell>
          <table:table-cell table:style-name="ce31" table:formula="of:=IF(['Ausdruck 2xA5'.B19]=&quot;&quot;;&quot;&quot;;['Ausdruck 2xA5'.B19])">
            <text:p/>
          </table:table-cell>
          <table:table-cell table:style-name="ce37" table:formula="of:=IF(['Ausdruck 2xA5'.C19]=&quot;&quot;;&quot;&quot;;['Ausdruck 2xA5'.C19])" office:value-type="string" office:string-value="_">
            <text:p>_</text:p>
          </table:table-cell>
          <table:table-cell table:style-name="ce42" table:formula="of:=IF(['Ausdruck 2xA5'.D19]=&quot;&quot;;&quot;&quot;;['Ausdruck 2xA5'.D19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9]=&quot;&quot;;&quot;&quot;;['Ausdruck 2xA5'.A19])" office:value-type="string" office:string-value="Agnus Dei:">
            <text:p>Agnus Dei:</text:p>
          </table:table-cell>
          <table:table-cell table:style-name="ce31" table:formula="of:=IF(['Ausdruck 2xA5'.B19]=&quot;&quot;;&quot;&quot;;['Ausdruck 2xA5'.B19])">
            <text:p/>
          </table:table-cell>
          <table:table-cell table:style-name="ce37" table:formula="of:=IF(['Ausdruck 2xA5'.C19]=&quot;&quot;;&quot;&quot;;['Ausdruck 2xA5'.C19])" office:value-type="string" office:string-value="_">
            <text:p>_</text:p>
          </table:table-cell>
          <table:table-cell table:style-name="ce42" table:formula="of:=IF(['Ausdruck 2xA5'.D19]=&quot;&quot;;&quot;&quot;;['Ausdruck 2xA5'.D19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20]=&quot;&quot;;&quot;&quot;;['Ausdruck 2xA5'.A20])" office:value-type="string" office:string-value="Kommunion:">
            <text:p>Kommunion:</text:p>
          </table:table-cell>
          <table:table-cell table:style-name="ce31" table:formula="of:=IF(['Ausdruck 2xA5'.B20]=&quot;&quot;;&quot;&quot;;['Ausdruck 2xA5'.B20])">
            <text:p/>
          </table:table-cell>
          <table:table-cell table:style-name="ce37" table:formula="of:=IF(['Ausdruck 2xA5'.C20]=&quot;&quot;;&quot;&quot;;['Ausdruck 2xA5'.C20])" office:value-type="string" office:string-value="_">
            <text:p>_</text:p>
          </table:table-cell>
          <table:table-cell table:style-name="ce42" table:formula="of:=IF(['Ausdruck 2xA5'.D20]=&quot;&quot;;&quot;&quot;;['Ausdruck 2xA5'.D20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20]=&quot;&quot;;&quot;&quot;;['Ausdruck 2xA5'.A20])" office:value-type="string" office:string-value="Kommunion:">
            <text:p>Kommunion:</text:p>
          </table:table-cell>
          <table:table-cell table:style-name="ce31" table:formula="of:=IF(['Ausdruck 2xA5'.B20]=&quot;&quot;;&quot;&quot;;['Ausdruck 2xA5'.B20])">
            <text:p/>
          </table:table-cell>
          <table:table-cell table:style-name="ce37" table:formula="of:=IF(['Ausdruck 2xA5'.C20]=&quot;&quot;;&quot;&quot;;['Ausdruck 2xA5'.C20])" office:value-type="string" office:string-value="_">
            <text:p>_</text:p>
          </table:table-cell>
          <table:table-cell table:style-name="ce42" table:formula="of:=IF(['Ausdruck 2xA5'.D20]=&quot;&quot;;&quot;&quot;;['Ausdruck 2xA5'.D20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21]=&quot;&quot;;&quot;&quot;;['Ausdruck 2xA5'.A21])">
            <text:p/>
          </table:table-cell>
          <table:table-cell table:style-name="ce31" table:formula="of:=IF(['Ausdruck 2xA5'.B21]=&quot;&quot;;&quot;&quot;;['Ausdruck 2xA5'.B21])">
            <text:p/>
          </table:table-cell>
          <table:table-cell table:style-name="ce37" table:formula="of:=IF(['Ausdruck 2xA5'.C21]=&quot;&quot;;&quot;&quot;;['Ausdruck 2xA5'.C21])" office:value-type="string" office:string-value="_">
            <text:p>_</text:p>
          </table:table-cell>
          <table:table-cell table:style-name="ce42" table:formula="of:=IF(['Ausdruck 2xA5'.D21]=&quot;&quot;;&quot;&quot;;['Ausdruck 2xA5'.D21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21]=&quot;&quot;;&quot;&quot;;['Ausdruck 2xA5'.A21])">
            <text:p/>
          </table:table-cell>
          <table:table-cell table:style-name="ce31" table:formula="of:=IF(['Ausdruck 2xA5'.B21]=&quot;&quot;;&quot;&quot;;['Ausdruck 2xA5'.B21])">
            <text:p/>
          </table:table-cell>
          <table:table-cell table:style-name="ce37" table:formula="of:=IF(['Ausdruck 2xA5'.C21]=&quot;&quot;;&quot;&quot;;['Ausdruck 2xA5'.C21])" office:value-type="string" office:string-value="_">
            <text:p>_</text:p>
          </table:table-cell>
          <table:table-cell table:style-name="ce42" table:formula="of:=IF(['Ausdruck 2xA5'.D21]=&quot;&quot;;&quot;&quot;;['Ausdruck 2xA5'.D21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22]=&quot;&quot;;&quot;&quot;;['Ausdruck 2xA5'.A22])" office:value-type="string" office:string-value="Dank:">
            <text:p>Dank:</text:p>
          </table:table-cell>
          <table:table-cell table:style-name="ce31" table:formula="of:=IF(['Ausdruck 2xA5'.B22]=&quot;&quot;;&quot;&quot;;['Ausdruck 2xA5'.B22])">
            <text:p/>
          </table:table-cell>
          <table:table-cell table:style-name="ce37" table:formula="of:=IF(['Ausdruck 2xA5'.C22]=&quot;&quot;;&quot;&quot;;['Ausdruck 2xA5'.C22])" office:value-type="string" office:string-value="_">
            <text:p>_</text:p>
          </table:table-cell>
          <table:table-cell table:style-name="ce42" table:formula="of:=IF(['Ausdruck 2xA5'.D22]=&quot;&quot;;&quot;&quot;;['Ausdruck 2xA5'.D22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22]=&quot;&quot;;&quot;&quot;;['Ausdruck 2xA5'.A22])" office:value-type="string" office:string-value="Dank:">
            <text:p>Dank:</text:p>
          </table:table-cell>
          <table:table-cell table:style-name="ce31" table:formula="of:=IF(['Ausdruck 2xA5'.B22]=&quot;&quot;;&quot;&quot;;['Ausdruck 2xA5'.B22])">
            <text:p/>
          </table:table-cell>
          <table:table-cell table:style-name="ce37" table:formula="of:=IF(['Ausdruck 2xA5'.C22]=&quot;&quot;;&quot;&quot;;['Ausdruck 2xA5'.C22])" office:value-type="string" office:string-value="_">
            <text:p>_</text:p>
          </table:table-cell>
          <table:table-cell table:style-name="ce42" table:formula="of:=IF(['Ausdruck 2xA5'.D22]=&quot;&quot;;&quot;&quot;;['Ausdruck 2xA5'.D22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23]=&quot;&quot;;&quot;&quot;;['Ausdruck 2xA5'.A23])" office:value-type="string" office:string-value="Schluss:">
            <text:p>Schluss:</text:p>
          </table:table-cell>
          <table:table-cell table:style-name="ce31" table:formula="of:=IF(['Ausdruck 2xA5'.B23]=&quot;&quot;;&quot;&quot;;['Ausdruck 2xA5'.B23])">
            <text:p/>
          </table:table-cell>
          <table:table-cell table:style-name="ce37" table:formula="of:=IF(['Ausdruck 2xA5'.C23]=&quot;&quot;;&quot;&quot;;['Ausdruck 2xA5'.C23])" office:value-type="string" office:string-value="_">
            <text:p>_</text:p>
          </table:table-cell>
          <table:table-cell table:style-name="ce42" table:formula="of:=IF(['Ausdruck 2xA5'.D23]=&quot;&quot;;&quot;&quot;;['Ausdruck 2xA5'.D23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23]=&quot;&quot;;&quot;&quot;;['Ausdruck 2xA5'.A23])" office:value-type="string" office:string-value="Schluss:">
            <text:p>Schluss:</text:p>
          </table:table-cell>
          <table:table-cell table:style-name="ce31" table:formula="of:=IF(['Ausdruck 2xA5'.B23]=&quot;&quot;;&quot;&quot;;['Ausdruck 2xA5'.B23])">
            <text:p/>
          </table:table-cell>
          <table:table-cell table:style-name="ce37" table:formula="of:=IF(['Ausdruck 2xA5'.C23]=&quot;&quot;;&quot;&quot;;['Ausdruck 2xA5'.C23])" office:value-type="string" office:string-value="_">
            <text:p>_</text:p>
          </table:table-cell>
          <table:table-cell table:style-name="ce42" table:formula="of:=IF(['Ausdruck 2xA5'.D23]=&quot;&quot;;&quot;&quot;;['Ausdruck 2xA5'.D23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24]=&quot;&quot;;&quot;&quot;;['Ausdruck 2xA5'.A24])">
            <text:p/>
          </table:table-cell>
          <table:table-cell table:style-name="ce31" table:formula="of:=IF(['Ausdruck 2xA5'.B24]=&quot;&quot;;&quot;&quot;;['Ausdruck 2xA5'.B24])">
            <text:p/>
          </table:table-cell>
          <table:table-cell table:style-name="ce37" table:formula="of:=IF(['Ausdruck 2xA5'.C24]=&quot;&quot;;&quot;&quot;;['Ausdruck 2xA5'.C24])" office:value-type="string" office:string-value="_">
            <text:p>_</text:p>
          </table:table-cell>
          <table:table-cell table:style-name="ce42" table:formula="of:=IF(['Ausdruck 2xA5'.D24]=&quot;&quot;;&quot;&quot;;['Ausdruck 2xA5'.D24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24]=&quot;&quot;;&quot;&quot;;['Ausdruck 2xA5'.A24])">
            <text:p/>
          </table:table-cell>
          <table:table-cell table:style-name="ce31" table:formula="of:=IF(['Ausdruck 2xA5'.B24]=&quot;&quot;;&quot;&quot;;['Ausdruck 2xA5'.B24])">
            <text:p/>
          </table:table-cell>
          <table:table-cell table:style-name="ce37" table:formula="of:=IF(['Ausdruck 2xA5'.C24]=&quot;&quot;;&quot;&quot;;['Ausdruck 2xA5'.C24])" office:value-type="string" office:string-value="_">
            <text:p>_</text:p>
          </table:table-cell>
          <table:table-cell table:style-name="ce42" table:formula="of:=IF(['Ausdruck 2xA5'.D24]=&quot;&quot;;&quot;&quot;;['Ausdruck 2xA5'.D24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3" table:visibility="collapse" table:number-rows-repeated="1048525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Inhaltsverzeichnis" table:style-name="ta3" table:print="false">
        <office:forms form:automatic-focus="false" form:apply-design-mode="false"/>
        <table:table-column table:style-name="co11" table:default-cell-style-name="ce66"/>
        <table:table-column table:style-name="co12" table:default-cell-style-name="ce69"/>
        <table:table-column table:style-name="co2" table:default-cell-style-name="ce75"/>
        <table:table-column table:style-name="co6" table:default-cell-style-name="ce69"/>
        <table:table-column table:style-name="co6" table:visibility="collapse" table:number-columns-repeated="251" table:default-cell-style-name="ce69"/>
        <table:table-column table:style-name="co13" table:visibility="collapse" table:default-cell-style-name="ce69"/>
        <table:table-column table:style-name="co6" table:visibility="collapse" table:number-columns-repeated="768" table:default-cell-style-name="Default"/>
        <table:table-row table:style-name="ro7">
          <table:table-cell table:style-name="ce63">
            <table:cell-range-source table:name="HTML_tables" xlink:type="simple" xlink:href="http://www.kath-cottbus.de/GL-Inhalt.html" table:filter-name="calc_HTML_WebQuery" table:filter-options="0 0" table:last-column-spanned="5" table:last-row-spanned="984"/>
          </table:table-cell>
          <table:table-cell table:style-name="ce67"/>
          <table:table-cell table:style-name="ce70"/>
          <table:table-cell table:style-name="ce63"/>
          <table:table-cell table:style-name="ce76"/>
          <table:table-cell table:style-name="ce73" table:number-columns-repeated="2"/>
          <table:table-cell table:style-name="ce78" table:number-columns-repeated="253"/>
          <table:table-cell table:number-columns-repeated="764"/>
        </table:table-row>
        <table:table-row table:style-name="ro7">
          <table:table-cell table:style-name="ce64"/>
          <table:table-cell table:style-name="ce67"/>
          <table:table-cell table:style-name="ce70"/>
          <table:table-cell table:style-name="ce76" table:number-columns-repeated="2"/>
          <table:table-cell table:style-name="ce73" table:number-columns-repeated="2"/>
          <table:table-cell table:style-name="ce78" table:number-columns-repeated="251"/>
          <table:table-cell table:number-columns-repeated="766"/>
        </table:table-row>
        <table:table-row table:style-name="ro7" table:number-rows-repeated="6">
          <table:table-cell table:style-name="ce65"/>
          <table:table-cell table:style-name="ce68"/>
          <table:table-cell table:style-name="ce70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0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12">
          <table:table-cell table:style-name="ce65"/>
          <table:table-cell table:style-name="ce68"/>
          <table:table-cell table:style-name="ce70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0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0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0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8">
          <table:table-cell table:style-name="ce65"/>
          <table:table-cell table:style-name="ce68"/>
          <table:table-cell table:style-name="ce70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0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0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0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0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9">
          <table:table-cell table:style-name="ce65"/>
          <table:table-cell table:style-name="ce68"/>
          <table:table-cell table:style-name="ce70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0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0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14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11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5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6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8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8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8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5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5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6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5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8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6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8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5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5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8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0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8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8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5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6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80"/>
          <table:table-cell table:style-name="Default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5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9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5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5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6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5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5">
          <table:table-cell table:style-name="ce65"/>
          <table:table-cell table:style-name="ce68"/>
          <table:table-cell table:style-name="ce71"/>
          <table:table-cell table:style-name="ce68"/>
          <table:table-cell table:style-name="ce77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8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5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10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10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10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12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8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6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style-name="ce79" table:number-columns-repeated="251"/>
          <table:table-cell table:number-columns-repeated="766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style-name="ce79" table:number-columns-repeated="251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style-name="ce79" table:number-columns-repeated="251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style-name="ce79" table:number-columns-repeated="251"/>
          <table:table-cell table:number-columns-repeated="766"/>
        </table:table-row>
        <table:table-row table:style-name="ro7" table:number-rows-repeated="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style-name="ce79" table:number-columns-repeated="251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style-name="ce79" table:number-columns-repeated="251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style-name="ce79" table:number-columns-repeated="251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style-name="ce79" table:number-columns-repeated="251"/>
          <table:table-cell table:number-columns-repeated="766"/>
        </table:table-row>
        <table:table-row table:style-name="ro7" table:number-rows-repeated="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style-name="ce79" table:number-columns-repeated="251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style-name="ce79" table:number-columns-repeated="251"/>
          <table:table-cell table:number-columns-repeated="766"/>
        </table:table-row>
        <table:table-row table:style-name="ro7" table:number-rows-repeated="6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style-name="ce79" table:number-columns-repeated="251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style-name="ce79" table:number-columns-repeated="251"/>
          <table:table-cell table:number-columns-repeated="766"/>
        </table:table-row>
        <table:table-row table:style-name="ro7" table:number-rows-repeated="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style-name="ce79" table:number-columns-repeated="251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style-name="ce79" table:number-columns-repeated="251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style-name="ce79" table:number-columns-repeated="251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style-name="ce79" table:number-columns-repeated="251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style-name="ce79" table:number-columns-repeated="251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style-name="ce79" table:number-columns-repeated="251"/>
          <table:table-cell table:number-columns-repeated="766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/>
          <table:table-cell table:style-name="ce74"/>
          <table:table-cell table:style-name="ce79" table:number-columns-repeated="251"/>
          <table:table-cell table:number-columns-repeated="766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style-name="ce79" table:number-columns-repeated="251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style-name="ce73" table:number-columns-repeated="2"/>
          <table:table-cell table:style-name="ce79" table:number-columns-repeated="251"/>
          <table:table-cell table:number-columns-repeated="766"/>
        </table:table-row>
        <table:table-row table:style-name="ro7" table:number-rows-repeated="12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style-name="ce73" table:number-columns-repeated="2"/>
          <table:table-cell table:number-columns-repeated="249"/>
          <table:table-cell table:style-name="ce69" table:number-columns-repeated="2"/>
          <table:table-cell table:number-columns-repeated="766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7" table:number-columns-repeated="2"/>
          <table:table-cell table:number-columns-repeated="1019"/>
        </table:table-row>
        <table:table-row table:style-name="ro7">
          <table:table-cell table:style-name="ce65"/>
          <table:table-cell table:style-name="ce68"/>
          <table:table-cell table:style-name="ce72"/>
          <table:table-cell table:style-name="ce77" table:number-columns-repeated="2"/>
          <table:table-cell table:number-columns-repeated="1019"/>
        </table:table-row>
        <table:table-row table:style-name="ro7" table:number-rows-repeated="19">
          <table:table-cell table:number-columns-repeated="2"/>
          <table:table-cell table:style-name="ce73" table:number-columns-repeated="3"/>
          <table:table-cell table:number-columns-repeated="1019"/>
        </table:table-row>
        <table:table-row table:style-name="ro7">
          <table:table-cell table:number-columns-repeated="2"/>
          <table:table-cell table:style-name="ce74"/>
          <table:table-cell table:style-name="ce73" table:number-columns-repeated="2"/>
          <table:table-cell table:number-columns-repeated="1019"/>
        </table:table-row>
        <table:table-row table:style-name="ro7" table:number-rows-repeated="5">
          <table:table-cell table:number-columns-repeated="2"/>
          <table:table-cell table:style-name="ce73" table:number-columns-repeated="3"/>
          <table:table-cell table:number-columns-repeated="1019"/>
        </table:table-row>
        <table:table-row table:style-name="ro7" table:number-rows-repeated="2">
          <table:table-cell table:number-columns-repeated="2"/>
          <table:table-cell table:style-name="ce74"/>
          <table:table-cell table:style-name="ce73" table:number-columns-repeated="2"/>
          <table:table-cell table:number-columns-repeated="1019"/>
        </table:table-row>
        <table:table-row table:style-name="ro7">
          <table:table-cell table:number-columns-repeated="2"/>
          <table:table-cell table:style-name="ce74"/>
          <table:table-cell table:style-name="ce78" table:number-columns-repeated="2"/>
          <table:table-cell table:number-columns-repeated="1019"/>
        </table:table-row>
        <table:table-row table:style-name="ro7" table:number-rows-repeated="10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33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18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19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4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11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21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3">
          <table:table-cell table:number-columns-repeated="2"/>
          <table:table-cell table:style-name="ce74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4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6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5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12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4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7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18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20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6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3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5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25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11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20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73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7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4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3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5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6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16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4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3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7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76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24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4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6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14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3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10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20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15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11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21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9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4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6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3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10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7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4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6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5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21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51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15">
          <table:table-cell table:number-columns-repeated="2"/>
          <table:table-cell table:style-name="ce74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11">
          <table:table-cell table:number-columns-repeated="2"/>
          <table:table-cell table:style-name="ce74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5">
          <table:table-cell table:number-columns-repeated="2"/>
          <table:table-cell table:style-name="ce74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21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4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4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3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4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10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4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4">
          <table:table-cell table:number-columns-repeated="2"/>
          <table:table-cell table:style-name="ce74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4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12">
          <table:table-cell table:number-columns-repeated="2"/>
          <table:table-cell table:style-name="ce74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7">
          <table:table-cell table:number-columns-repeated="2"/>
          <table:table-cell table:style-name="ce74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8">
          <table:table-cell table:number-columns-repeated="2"/>
          <table:table-cell table:style-name="ce74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4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4">
          <table:table-cell table:number-columns-repeated="2"/>
          <table:table-cell table:style-name="ce74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8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4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4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7">
          <table:table-cell table:number-columns-repeated="2"/>
          <table:table-cell table:style-name="ce74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4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7">
          <table:table-cell table:number-columns-repeated="2"/>
          <table:table-cell table:style-name="ce74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3">
          <table:table-cell table:number-columns-repeated="2"/>
          <table:table-cell table:style-name="ce74"/>
          <table:table-cell table:number-columns-repeated="1021"/>
        </table:table-row>
        <table:table-row table:style-name="ro7" table:number-rows-repeated="3">
          <table:table-cell table:number-columns-repeated="2"/>
          <table:table-cell table:style-name="ce74"/>
          <table:table-cell table:style-name="ce79" table:number-columns-repeated="2"/>
          <table:table-cell table:number-columns-repeated="1019"/>
        </table:table-row>
        <table:table-row table:style-name="ro7">
          <table:table-cell table:number-columns-repeated="2"/>
          <table:table-cell table:style-name="ce73"/>
          <table:table-cell table:style-name="ce79" table:number-columns-repeated="2"/>
          <table:table-cell table:number-columns-repeated="1019"/>
        </table:table-row>
        <table:table-row table:style-name="ro7" table:number-rows-repeated="7">
          <table:table-cell table:number-columns-repeated="2"/>
          <table:table-cell table:style-name="ce74"/>
          <table:table-cell table:style-name="ce79" table:number-columns-repeated="2"/>
          <table:table-cell table:number-columns-repeated="1019"/>
        </table:table-row>
        <table:table-row table:style-name="ro7">
          <table:table-cell table:number-columns-repeated="2"/>
          <table:table-cell table:style-name="ce73"/>
          <table:table-cell table:style-name="ce79" table:number-columns-repeated="2"/>
          <table:table-cell table:number-columns-repeated="1019"/>
        </table:table-row>
        <table:table-row table:style-name="ro7" table:number-rows-repeated="2">
          <table:table-cell table:number-columns-repeated="2"/>
          <table:table-cell table:style-name="ce74"/>
          <table:table-cell table:style-name="ce79" table:number-columns-repeated="2"/>
          <table:table-cell table:number-columns-repeated="1019"/>
        </table:table-row>
        <table:table-row table:style-name="ro7">
          <table:table-cell table:number-columns-repeated="2"/>
          <table:table-cell table:style-name="ce73"/>
          <table:table-cell table:style-name="ce79" table:number-columns-repeated="2"/>
          <table:table-cell table:number-columns-repeated="1019"/>
        </table:table-row>
        <table:table-row table:style-name="ro7">
          <table:table-cell table:number-columns-repeated="2"/>
          <table:table-cell table:style-name="ce74"/>
          <table:table-cell table:style-name="ce79" table:number-columns-repeated="2"/>
          <table:table-cell table:number-columns-repeated="1019"/>
        </table:table-row>
        <table:table-row table:style-name="ro7">
          <table:table-cell table:number-columns-repeated="2"/>
          <table:table-cell table:style-name="ce73"/>
          <table:table-cell table:style-name="ce79" table:number-columns-repeated="2"/>
          <table:table-cell table:number-columns-repeated="1019"/>
        </table:table-row>
        <table:table-row table:style-name="ro7" table:number-rows-repeated="2">
          <table:table-cell table:number-columns-repeated="2"/>
          <table:table-cell table:style-name="ce74"/>
          <table:table-cell table:style-name="ce79" table:number-columns-repeated="2"/>
          <table:table-cell table:number-columns-repeated="1019"/>
        </table:table-row>
        <table:table-row table:style-name="ro7" table:number-rows-repeated="33">
          <table:table-cell table:number-columns-repeated="2"/>
          <table:table-cell table:style-name="ce73"/>
          <table:table-cell table:style-name="ce79" table:number-columns-repeated="2"/>
          <table:table-cell table:number-columns-repeated="1019"/>
        </table:table-row>
        <table:table-row table:style-name="ro7" table:number-rows-repeated="12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63515">
          <table:table-cell table:number-columns-repeated="1024"/>
        </table:table-row>
        <table:table-row table:style-name="ro7" table:number-rows-repeated="28">
          <table:table-cell table:style-name="Default" table:number-columns-repeated="3"/>
          <table:table-cell table:number-columns-repeated="1021"/>
        </table:table-row>
        <table:table-row table:style-name="ro7">
          <table:table-cell table:style-name="Default" table:number-columns-repeated="3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itstream Vera Sans" svg:font-family="'Bitstream Vera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number-style style:name="N109">
      <number:number number:decimal-places="0" number:min-integer-digits="2"/>
    </number:number-style>
    <number:text-style style:name="N110">
      <number:text-content/>
      <number:text-content/>
    </number:text-style>
    <number:number-style style:name="N111">
      <number:number number:decimal-places="0" number:min-integer-digits="5"/>
    </number:number-style>
    <number:date-style style:name="N112">
      <number:day-of-week/>
    </number:date-style>
    <number:date-style style:name="N113">
      <number:year number:style="long"/>
    </number:date-style>
    <number:date-style style:name="N114">
      <number:month number:style="long"/>
    </number:date-style>
    <number:date-style style:name="N115">
      <number:day number:style="long"/>
    </number:date-style>
    <number:date-style style:name="N116">
      <number:year/>
    </number:date-style>
    <number:number-style style:name="N117">
      <number:number number:decimal-places="0" number:min-integer-digits="3"/>
    </number:number-style>
    <number:number-style style:name="N118">
      <number:text>GH </number:text>
      <number:number number:decimal-places="0" number:min-integer-digits="3"/>
    </number:number-style>
    <number:date-style style:name="N119">
      <number:day-of-week/>
      <number:text> </number:text>
      <number:day number:style="long"/>
      <number:text>.</number:text>
      <number:month number:style="long"/>
      <number:text>.</number:text>
      <number:year number:style="long"/>
    </number:date-style>
    <number:date-style style:name="N120">
      <number:day-of-week number:style="long"/>
      <number:text>,  </number:text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_3a_522_5f_blind" style:display-name="Err:522_blin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ffff" style:text-outline="false" style:text-line-through-styl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2pt" style:language-asian="zxx" style:country-asian="none" style:font-style-asian="normal" style:font-weight-asian="bold" style:font-name-complex="Bitstream Vera Sans" style:font-size-complex="12pt" style:language-complex="en" style:country-complex="US" style:font-style-complex="normal" style:font-weight-complex="bold" style:text-emphasize="none" style:font-relief="none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5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5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10:03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Hochformat" style:page-layout-name="Mpm3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Vorlage für einen GD-Liedplan</dc:title>
    <meta:creation-date>2013-11-27T07:57:29.82</meta:creation-date>
    <meta:editing-cycles>21</meta:editing-cycles>
    <meta:editing-duration>PT57M1S</meta:editing-duration>
    <meta:initial-creator>Robert Schmaler</meta:initial-creator>
    <dc:date>2015-11-09T10:03:56.25</dc:date>
    <dc:creator>Robert Schmaler</dc:creator>
    <meta:printed-by>Robert Schmaler</meta:printed-by>
    <meta:print-date>2013-11-27T09:00:05.60</meta:print-date>
    <meta:document-statistic meta:table-count="3" meta:cell-count="576" meta:object-count="6"/>
    <meta:user-defined meta:name="Autor">Robert Schmaler - www.victorecords.de</meta:user-defined>
    <meta:user-defined meta:name="Info 2"/>
    <meta:user-defined meta:name="Info 3"/>
    <meta:user-defined meta:name="Info 4"/>
  </office:meta>
</office:document-meta>
</file>